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gd:spocht:handball:nuliga"/><text:bookmark-start text:name="__RefHeading___nuscore_esb_1"/><text:bookmark-start text:name="nuscore_esb"/>nuscore esb<text:bookmark-end text:name="__RefHeading___nuscore_esb_1"/><text:bookmark-end text:name="nuscore_esb"/></text:h>
      <text:p text:style-name="Text_20_body">gehört hier nicht unmittelbar dazu, trotzdem: <text:a xlink:type="simple" xlink:href="http://sg-dieburg.de/download/stramatel_handball_manual.pdf" text:style-name="Internet_20_link" text:visited-style-name="Visited_20_Internet_20_Link"> bedienungsanleitung</text:a> für das steuerpult der anzeigetafel; auf die laptops tun.</text:p>
      <text:h text:style-name="Heading_20_2" text:outline-level="2"><text:bookmark-start text:name="__RefHeading___spiel-codes_und_spiel-pins_nuscore_passwort_2"/><text:bookmark-start text:name="spiel-codes_und_spiel-pins_nuscore_passwort"/>spiel-codes und spiel-PINs, nuscore passwort<text:bookmark-end text:name="__RefHeading___spiel-codes_und_spiel-pins_nuscore_passwort_2"/><text:bookmark-end text:name="spiel-codes_und_spiel-pins_nuscore_passwort"/></text:h>
      <text:list text:style-name="List_20_1" text:continue-numbering="false">
        <text:list-item>
          <text:p text:style-name="List_20_1_Content_First"> ohne spiel-code geht nix! der spielcode ist zum starten des nuscore erforderlich. ohne code kein nuscore-esb!</text:p>
        </text:list-item>
        <text:list-item>
          <text:p text:style-name="List_20_1_Content"> die spiel-PIN dient der unterschrift des <text:a xlink:type="simple" xlink:href="https://hbde-apps.liga.nu/nuscore/" text:style-name="Internet_20_link" text:visited-style-name="Visited_20_Internet_20_Link"> nuScore</text:a> esb, wenn kein mannschaftsverantwortlicher (offizieller A) mit einem persönlichem Passwort anwesend ist. um sich stress zu ersparen, kann man also ruhig mit dieser PIN "unterschreiben". angeblich kann der heimverein auch mit dem spiel-code "unterschreiben"; noch nicht ausprobiert.</text:p>
        </text:list-item>
        <text:list-item>
          <text:p text:style-name="List_20_1_Content"> <text:span text:style-name="Emphasis">Spiel-Codes(pdf)</text:span> + <text:span text:style-name="Emphasis">Spiel-PINs(pdf)</text:span> in <text:span text:style-name="Emphasis">nuliga:(vereinsbereich)/Downloads</text:span>. sollten auf jedem laptop gespeichert sein.</text:p>
          <text:list text:style-name="List_20_1">
            <text:list-item>
              <text:p text:style-name="List_20_1_Content"> die für <text:span text:style-name="Emphasis"><text:span text:style-name="Strong_20_Emphasis">2019-2020 <text:a xlink:type="simple" xlink:href="http://sg-dieburg.de/nuliga/nuscore/nusc-scp.zip" text:style-name="Internet_20_link" text:visited-style-name="Visited_20_Internet_20_Link"> hier als zip-datei</text:a></text:span></text:span> gepackt</text:p>
            </text:list-item>
            <text:list-item>
              <text:p text:style-name="List_20_1_Content"> und <text:a xlink:type="simple" xlink:href="http://sg-dieburg.de/nuliga/nuscore/scsp.htm" text:style-name="Internet_20_link" text:visited-style-name="Visited_20_Internet_20_Link"> hier als pdf</text:a> einzeln herunterladbar</text:p>
            </text:list-item>
          </text:list>
        </text:list-item>
        <text:list-item>
          <text:p text:style-name="List_20_1_Content_Last"> <text:span text:style-name="Emphasis">nuscore-passwort</text:span> (SR, MV) muss im nuliga-profil (persönlicher bereich) angelegt sein! das ist <text:span text:style-name="Emphasis">nicht</text:span> das nuliga login-pw!</text:p>
        </text:list-item>
      </text:list>
      <text:h text:style-name="Heading_20_2" text:outline-level="2"><text:bookmark-start text:name="__RefHeading___nuscore_esb_starten_3"/><text:bookmark-start text:name="nuscore_esb_starten"/>nuscore esb starten<text:bookmark-end text:name="__RefHeading___nuscore_esb_starten_3"/><text:bookmark-end text:name="nuscore_esb_starten"/></text:h>
      <text:list text:style-name="List_20_1" text:continue-numbering="false">
        <text:list-item>
          <text:p text:style-name="List_20_1_Content_First"> <text:span text:style-name="Strong_20_Emphasis"><text:span text:style-name="underline"><text:a xlink:type="simple" xlink:href="https://hbde-apps.liga.nu/nuscore/" text:style-name="Internet_20_link" text:visited-style-name="Visited_20_Internet_20_Link">  https://hbde-apps.liga.nu/nuscore/</text:a></text:span></text:span></text:p>
          <text:list text:style-name="List_20_1">
            <text:list-item>
              <text:p text:style-name="List_20_1_Content"> credentials: <text:span text:style-name="Emphasis">spielcode</text:span></text:p>
            </text:list-item>
            <text:list-item>
              <text:p text:style-name="List_20_1_Content"> übersicht erscheint</text:p>
            </text:list-item>
            <text:list-item>
              <text:p text:style-name="List_20_1_Content_Last"> (<text:a xlink:type="simple" xlink:href="http://hbde-appsdemo.liga.nu/nuscore/" text:style-name="Internet_20_link" text:visited-style-name="Visited_20_Internet_20_Link"> demo-app</text:a>  für schulung, spiel-code: test, PIN heim: test, PIN gast: heute)</text:p>
            </text:list-item>
          </text:list>
        </text:list-item>
      </text:list>
      <text:p text:style-name="Text_20_body"><draw:a xlink:type="simple" xlink:href="http://sg-dieburg.de/nuliga/nusc-01.jpg"/></text:p>
      <text:h text:style-name="Heading_20_3" text:outline-level="3"><text:bookmark-start text:name="__RefHeading___uebersicht_menueleiste_4"/><text:bookmark-start text:name="uebersicht_menueleiste"/>übersicht / menüleiste ≡<text:bookmark-end text:name="__RefHeading___uebersicht_menueleiste_4"/><text:bookmark-end text:name="uebersicht_menueleiste"/></text:h>
      <text:p text:style-name="Text_20_body">= startseite. die gleichen punkte wie die menüleiste links plus</text:p>
      <text:list text:style-name="List_20_1" text:continue-numbering="false">
        <text:list-item>
          <text:p text:style-name="List_20_1_Content_First"> zwischenbericht drucken (so eine art sicherung zwischendurch)</text:p>
        </text:list-item>
        <text:list-item>
          <text:p text:style-name="List_20_1_Content"> lokalen spielbericht löschen (der im cache ist)</text:p>
        </text:list-item>
        <text:list-item>
          <text:p text:style-name="List_20_1_Content_Last"> lokalen spielbericht exportieren (auf platte sichern, landet als json-datei im ordner download)</text:p>
        </text:list-item>
      </text:list>
      <text:p text:style-name="Text_20_body">bei wechsel des appfensters darüber bleiben diese bestehen, also spielprotokoll läuft weiter usw.</text:p>
      <text:p text:style-name="Text_20_body"><draw:a xlink:type="simple" xlink:href="http://sg-dieburg.de/nuliga/nusc-01a.jpg"/></text:p>
      <text:h text:style-name="Heading_20_3" text:outline-level="3"><text:bookmark-start text:name="__RefHeading___uebersicht_mannschaftsaufstellung_5"/><text:bookmark-start text:name="uebersicht_mannschaftsaufstellung"/>/übersicht/mannschaftsaufstellung<text:bookmark-end text:name="__RefHeading___uebersicht_mannschaftsaufstellung_5"/><text:bookmark-end text:name="uebersicht_mannschaftsaufstellung"/></text:h>
      <text:p text:style-name="Text_20_body">liste der spieler und offiziellen eingeben, kann gespeichert und bei folgenden spielen übernommen werden.</text:p>
      <text:h text:style-name="Heading_20_4" text:outline-level="4"><text:bookmark-start text:name="__RefHeading___bearbeiten_6"/><text:bookmark-start text:name="bearbeiten"/>bearbeiten<text:bookmark-end text:name="__RefHeading___bearbeiten_6"/><text:bookmark-end text:name="bearbeiten"/></text:h>
      <text:p text:style-name="Text_20_body">jeweils für heim- und gastverein über tabs in der menüleiste</text:p>
      <text:list text:style-name="List_20_1" text:continue-numbering="false">
        <text:list-item>
          <text:p text:style-name="List_20_1_Content_First"> MV muss daneben stehen und sagen, wer spielt. diese mittels ✓ bestätigen.</text:p>
          <text:list text:style-name="List_20_1">
            <text:list-item>
              <text:p text:style-name="List_20_1_Content"> spieler entfernen: linke maustaste ins feld klicken und auf popup warten</text:p>
            </text:list-item>
            <text:list-item>
              <text:p text:style-name="List_20_1_Content"> gesperrte spieler (rotes x) entfernen</text:p>
            </text:list-item>
            <text:list-item>
              <text:p text:style-name="List_20_1_Content"> spieler hinzufügen: in ein freies feld klicken, suchen oder mit '+' eingabemaske für spielerdaten</text:p>
            </text:list-item>
            <text:list-item>
              <text:p text:style-name="List_20_1_Content"> trickotfarbe aktualisieren</text:p>
            </text:list-item>
            <text:list-item>
              <text:p text:style-name="List_20_1_Content"> offiziellen zum spieler machen bzw. spieler als MV: spieler erst als offiziellen eintragen, dann auf diesen klicken und button "Als Spieler einteilen" und folgendes ausfüllen und bestätigen. bei dem spieler erscheint dann "MV". dieser spieler kann aber nur mit der spiel-PIN unterschreiben, <text:span text:style-name="Emphasis">nicht</text:span> mit seinem nuscore-pw, sofern er eins hat (ist das auch so, wenn er als MV im nuliga steht?). während des spiels: spielzeit auf papier notieren.</text:p>
            </text:list-item>
          </text:list>
        </text:list-item>
        <text:list-item>
          <text:p text:style-name="List_20_1_Content"> wenn alles fertig, <text:span text:style-name="Emphasis"><text:span text:style-name="Strong_20_Emphasis">Aufstellung speichern</text:span></text:span> klicken und auf fehlermeldungen in rot achten kommt insbesondere, wenn noch nicht alle spieler gehäkelt oder trickotnummern doppelt vergeben wurden.</text:p>
        </text:list-item>
        <text:list-item>
          <text:p text:style-name="List_20_1_Content"> mittels persönlichem nuscore-passwort (→nuliga) oder spiel-PIN muss der MV <text:span text:style-name="Emphasis"><text:span text:style-name="Strong_20_Emphasis">Unterschreiben</text:span></text:span></text:p>
          <text:list text:style-name="List_20_1">
            <text:list-item>
              <text:p text:style-name="List_20_1_Content_Last"> ⇒ übersicht</text:p>
            </text:list-item>
          </text:list>
        </text:list-item>
      </text:list>
      <text:h text:style-name="Heading_20_5" text:outline-level="5"><text:bookmark-start text:name="__RefHeading___pin_passwort_-_eingabe_7"/><text:bookmark-start text:name="pin_passwort_-_eingabe"/>pin/passwort - eingabe<text:bookmark-end text:name="__RefHeading___pin_passwort_-_eingabe_7"/><text:bookmark-end text:name="pin_passwort_-_eingabe"/></text:h>
      <text:list text:style-name="List_20_1" text:continue-numbering="false">
        <text:list-item>
          <text:p text:style-name="LastListParagraph_List_20_1_Content_First"> die fehlermeldung "<text:span text:style-name="Strong_20_Emphasis">passwortcheck fehlgeschlagen</text:span>" o.ä. ist blödsinn; richtig wäre "<text:span text:style-name="Strong_20_Emphasis">passwort falsch</text:span>" (denn der check ist ja nicht fehlgeschlagen) und ein hinweis wie "<text:span text:style-name="Strong_20_Emphasis">überprüfen sie die feststelltaste</text:span>".</text:p>
        </text:list-item>
      </text:list>
      <text:p text:style-name="Text_20_body"><draw:a xlink:type="simple" xlink:href="http://sg-dieburg.de/nuliga/nusc-03.jpg"/></text:p>
      <text:h text:style-name="Heading_20_3" text:outline-level="3"><text:bookmark-start text:name="__RefHeading___uebersicht_sr_zn_s_8"/><text:bookmark-start text:name="uebersicht_sr_zn_s"/>/übersicht/sr, zn, s, ...<text:bookmark-end text:name="__RefHeading___uebersicht_sr_zn_s_8"/><text:bookmark-end text:name="uebersicht_sr_zn_s"/></text:h>
      <text:h text:style-name="Heading_20_4" text:outline-level="4"><text:bookmark-start text:name="__RefHeading___bearbeiten_9"/><text:bookmark-start text:name="bearbeiten1"/>bearbeiten<text:bookmark-end text:name="__RefHeading___bearbeiten_9"/><text:bookmark-end text:name="bearbeiten1"/></text:h>
      <text:list text:style-name="List_20_1" text:continue-numbering="false">
        <text:list-item>
          <text:p text:style-name="List_20_1_Content_First"> [Andere Person erfassen] falls jemand anderes gepfiffen hat bzw. zum eintragen von ZN, Sek. diese person muss vorhanden, d.h. in einem verein als mitglied geführt sein! </text:p>
          <text:list text:style-name="List_20_1">
            <text:list-item>
              <text:p text:style-name="List_20_1_Content"> notfalls: unterschrift nicht möglich klicken.</text:p>
            </text:list-item>
            <text:list-item>
              <text:p text:style-name="List_20_1_Content"> eintrag <text:a xlink:type="simple" xlink:href="http://sg-dieburg.de/nuliga/nuscore/nusc-schiedsrichter_aendern.pdf" text:style-name="Internet_20_link" text:visited-style-name="Visited_20_Internet_20_Link"> schiedsrichter ändern</text:a> als pdf.</text:p>
            </text:list-item>
          </text:list>
        </text:list-item>
        <text:list-item>
          <text:p text:style-name="List_20_1_Content_Last"> gespann-fahrtkosten, wenn nur einer fährt: die <text:span text:style-name="Emphasis">gemeinsamen km * 0,30 €/km</text:span> + die <text:span text:style-name="Emphasis">einzelkm des fahrers * 0,02 €/km</text:span> </text:p>
        </text:list-item>
      </text:list>
      <text:list text:style-name="List_20_1" text:continue-numbering="false">
        <text:list-item>
          <text:p text:style-name="LastListParagraph_List_20_1_Content_First"> ⇒ übersicht</text:p>
        </text:list-item>
      </text:list>
      <text:h text:style-name="Heading_20_3" text:outline-level="3"><text:bookmark-start text:name="__RefHeading___uebersicht_spielprotokoll_10"/><text:bookmark-start text:name="uebersicht_spielprotokoll"/>/übersicht/spielprotokoll<text:bookmark-end text:name="__RefHeading___uebersicht_spielprotokoll_10"/><text:bookmark-end text:name="uebersicht_spielprotokoll"/></text:h>
      <text:p text:style-name="Text_20_body">erst sichtbar, wenn mannschaftsaufstellung abgeschlossen und unterschrieben.</text:p>
      <text:h text:style-name="Heading_20_4" text:outline-level="4"><text:bookmark-start text:name="__RefHeading___bearbeiten_11"/><text:bookmark-start text:name="bearbeiten2"/>bearbeiten<text:bookmark-end text:name="__RefHeading___bearbeiten_11"/><text:bookmark-end text:name="bearbeiten2"/></text:h>
      <text:list text:style-name="List_20_1" text:continue-numbering="false">
        <text:list-item>
          <text:p text:style-name="List_20_1_Content_First"> <text:span text:style-name="Emphasis"><text:span text:style-name="Strong_20_Emphasis">&gt;</text:span></text:span> <text:span text:style-name="Emphasis"><text:span text:style-name="Strong_20_Emphasis">||</text:span></text:span> start-stop-button</text:p>
        </text:list-item>
        <text:list-item>
          <text:p text:style-name="List_20_1_Content"> <text:span text:style-name="Emphasis"><text:span text:style-name="Strong_20_Emphasis">spielzeit anpassen</text:span></text:span> 76:54 ist möglich, aber uhr lässt sich dann nicht starten.</text:p>
        </text:list-item>
        <text:list-item>
          <text:p text:style-name="List_20_1_Content"> klickreihenfolge ist egal, zuerst tor, … und dann spieler oder umgekehrt. einträge können gelöscht und manuell nachgetragen werden</text:p>
        </text:list-item>
        <text:list-item>
          <text:p text:style-name="List_20_1_Content"> strafen</text:p>
          <text:list text:style-name="List_20_1">
            <text:list-item>
              <text:p text:style-name="List_20_1_Content"> <text:span text:style-name="Emphasis">beachte: </text:span> bei <text:span text:style-name="Emphasis"><text:span text:style-name="Strong_20_Emphasis">2 min aufwärts</text:span></text:span> wird die uhr automatisch angehalten, muss also <text:span text:style-name="Emphasis"><text:span text:style-name="Strong_20_Emphasis">mit anpfiff manuell gestartet werden</text:span></text:span>. es fällt nicht auf, wenn die uhr nicht läuft, es können tore und strafen eingetragen werden.</text:p>
            </text:list-item>
            <text:list-item>
              <text:p text:style-name="List_20_1_Content"> <text:span text:style-name="Emphasis">beachte: </text:span> bug: spieler bekommt nach anpfiff weitere 2 min, → 4 min = falsch!</text:p>
            </text:list-item>
            <text:list-item>
              <text:p text:style-name="List_20_1_Content"> <text:span text:style-name="Emphasis">beachte: </text:span> reihenfolge bei disq: links steht mB, rechts oB!</text:p>
            </text:list-item>
          </text:list>
        </text:list-item>
        <text:list-item>
          <text:p text:style-name="List_20_1_Content"> TTO: mit pfiff uhr stoppen; <text:span text:style-name="Emphasis">wenn</text:span> SR zeichen zum betreten des spielfeldes geben, <text:span text:style-name="Emphasis">dann erst</text:span> T1, T2, klicken (womit der timeoutimer gestartet wird. man braucht also keine zweite uhr mehr zu starten und sieht sofort, wenn 50 s rum sind.)</text:p>
        </text:list-item>
        <text:list-item>
          <text:p text:style-name="List_20_1_Content"> automatisches spielende: man kann die spielzeit nochmal ändern; nutzbar, um ereignisse nachzutragen</text:p>
          <text:list text:style-name="List_20_1">
            <text:list-item>
              <text:p text:style-name="List_20_1_Content"> ⏲ 60:00 <text:span text:style-name="Emphasis"><text:span text:style-name="Strong_20_Emphasis">Spiel abschließen</text:span></text:span> <text:span text:style-name="Strong_20_Emphasis"><text:span text:style-name="underline"><text:span text:style-name="Emphasis">erst nachdem</text:span> SR dies bestatigen!</text:span></text:span></text:p>
            </text:list-item>
          </text:list>
        </text:list-item>
        <text:list-item>
          <text:p text:style-name="List_20_1_Content_Last"> zwischenbericht drucken: /Übersicht/runterscrollen - zwischenbericht</text:p>
        </text:list-item>
      </text:list>
      <text:p text:style-name="Text_20_body">weitere <text:a xlink:type="simple" xlink:href="http://sg-dieburg.de/nuliga/nuscore/nusc-ESBl.pdf" text:style-name="Internet_20_link" text:visited-style-name="Visited_20_Internet_20_Link"> erläuterungen</text:a> als pdf.</text:p>
      <text:h text:style-name="Heading_20_3" text:outline-level="3"><text:bookmark-start text:name="__RefHeading___uebersicht_schiedsrichterbericht_12"/><text:bookmark-start text:name="uebersicht_schiedsrichterbericht"/>/übersicht/schiedsrichterbericht<text:bookmark-end text:name="__RefHeading___uebersicht_schiedsrichterbericht_12"/><text:bookmark-end text:name="uebersicht_schiedsrichterbericht"/></text:h>
      <text:h text:style-name="Heading_20_4" text:outline-level="4"><text:bookmark-start text:name="__RefHeading___bearbeiten_13"/><text:bookmark-start text:name="bearbeiten3"/>bearbeiten<text:bookmark-end text:name="__RefHeading___bearbeiten_13"/><text:bookmark-end text:name="bearbeiten3"/></text:h>
      <text:p text:style-name="Text_20_body">das ist nur der bericht. fehlende spielausweise (s.o. mannschaftsaufstellung) werden hier automatisch aufgeführt. ob das mit dem elektrischen pass auch noch so ist? nein!</text:p>
      <text:p text:style-name="Text_20_body">angeblich erscheint bei DmB ein eingabefeld für die begründung; nicht gesehen in der demoapp.</text:p>
      <text:h text:style-name="Heading_20_3" text:outline-level="3"><text:bookmark-start text:name="__RefHeading___uebersicht_freigabe_14"/><text:bookmark-start text:name="uebersicht_freigabe"/>/übersicht/freigabe<text:bookmark-end text:name="__RefHeading___uebersicht_freigabe_14"/><text:bookmark-end text:name="uebersicht_freigabe"/></text:h>
      <text:h text:style-name="Heading_20_4" text:outline-level="4"><text:bookmark-start text:name="__RefHeading___bearbeiten_15"/><text:bookmark-start text:name="bearbeiten4"/>bearbeiten<text:bookmark-end text:name="__RefHeading___bearbeiten_15"/><text:bookmark-end text:name="bearbeiten4"/></text:h>
      <text:p text:style-name="Text_20_body">runterscrollen, dann erscheinen die eingabefelder für die passwörter/spiel-PINs</text:p>
      <text:list text:style-name="List_20_1" text:continue-numbering="false">
        <text:list-item>
          <text:p text:style-name="List_20_1_Content_First"> lokalen spielbericht speichern = als json-datei im download.</text:p>
          <text:list text:style-name="List_20_1">
            <text:list-item>
              <text:p text:style-name="List_20_1_Content_Last"> im cache bleiben bis 15 spiele</text:p>
            </text:list-item>
          </text:list>
        </text:list-item>
      </text:list>
      <text:h text:style-name="Heading_20_4" text:outline-level="4"><text:bookmark-start text:name="__RefHeading___freigabe_nicht_moeglich_16"/><text:bookmark-start text:name="freigabe_nicht_moeglich"/>freigabe nicht möglich<text:bookmark-end text:name="__RefHeading___freigabe_nicht_moeglich_16"/><text:bookmark-end text:name="freigabe_nicht_moeglich"/></text:h>
      <text:p text:style-name="Text_20_body">aus welchen gründen auch immer: spielbericht exportieren/lokal speichern und die json-datei an den klassenleiter schicken.</text:p>
      <text:p text:style-name="Text_20_body">bug: die emailadresse des klassenleiters ist nirgendwo zu finden.</text:p>
      <text:h text:style-name="Heading_20_1" text:outline-level="1"><text:bookmark-start text:name="__RefHeading___geplaenkel_17"/><text:bookmark-start text:name="geplaenkel"/>geplänkel<text:bookmark-end text:name="__RefHeading___geplaenkel_17"/><text:bookmark-end text:name="geplaenkel"/></text:h>
      <text:p text:style-name="Text_20_body"><text:span text:style-name="Emphasis"><text:a xlink:type="simple" xlink:href="http://sg-dieburg.de/nuliga/nuliga.htm" text:style-name="Internet_20_link" text:visited-style-name="Visited_20_Internet_20_Link"> pdfs + infos</text:a></text:span> zum nachlesen</text:p>
      <text:h text:style-name="Heading_20_3" text:outline-level="3"><text:bookmark-start text:name="__RefHeading___schaafheim_18"/><text:bookmark-start text:name="schaafheim"/>26.1.2019 schaafheim<text:bookmark-end text:name="__RefHeading___schaafheim_18"/><text:bookmark-end text:name="schaafheim"/></text:h>
      <text:p text:style-name="Text_20_body">vereinsschulung vom 26.1.2019 in Schaafheim: vor dem 1.2.2019 die finger davon lassen, da erst dann der datenimport aus sis geschieht. nuscore, der neue esb, soll im mai bei der sr-sitzung den schriris gezeigt werden, danach den sek/zn.</text:p>
      <text:list text:style-name="List_20_1" text:continue-numbering="false">
        <text:list-item>
          <text:p text:style-name="List_20_1_Content_First"> ist eine webapp (mit cache zum notbetrieb von nuScore, dem "elektronischen spielbericht") mit so ziemlich allem online, was zum handball-spielbetrieb gehört</text:p>
          <text:list text:style-name="List_20_1">
            <text:list-item>
              <text:p text:style-name="List_20_1_Content"> spielerpassbeantragung, spielverlegungen, …</text:p>
            </text:list-item>
            <text:list-item>
              <text:p text:style-name="List_20_1_Content"> seminarteilnahmen, sr-ausbildung</text:p>
            </text:list-item>
            <text:list-item>
              <text:p text:style-name="List_20_1_Content"> SR-ansetzungen, verhinderungsliste</text:p>
            </text:list-item>
            <text:list-item>
              <text:p text:style-name="List_20_1_Content"> ESB heißt nun nuscore</text:p>
            </text:list-item>
          </text:list>
        </text:list-item>
        <text:list-item>
          <text:p text:style-name="List_20_1_Content_Last"> spielpläne als csv downloadbar</text:p>
        </text:list-item>
      </text:list>
      <text:list text:style-name="List_20_1" text:continue-numbering="false">
        <text:list-item>
          <text:p text:style-name="List_20_1_Content_First"> vereinsadmin: Stephan Weber<text:span text:style-name="Source_20_Text">&lt;!--[[mailto:sweber@sg-dieburg.de | Stephan Weber]]--&gt;</text:span> und Marion Jung</text:p>
          <text:list text:style-name="List_20_1">
            <text:list-item>
              <text:p text:style-name="List_20_1_Content"> nb: <text:span text:style-name="Emphasis">es gibt nur ein login</text:span>; nach login kann man rechts oben zwischen vereins- und persönlichem bereich wählen. je nach funktion ist die menüleiste unterschiedlich</text:p>
            </text:list-item>
          </text:list>
        </text:list-item>
        <text:list-item>
          <text:p text:style-name="List_20_1_Content_Last"> to do: mitglieder anlegen</text:p>
        </text:list-item>
      </text:list>
      <text:h text:style-name="Heading_20_1" text:outline-level="1"><text:bookmark-start text:name="__RefHeading___nuliga_19"/><text:bookmark-start text:name="nuliga"/>nuliga<text:bookmark-end text:name="__RefHeading___nuliga_19"/><text:bookmark-end text:name="nuliga"/></text:h>
      <text:list text:style-name="List_20_1" text:continue-numbering="false">
        <text:list-item>
          <text:p text:style-name="List_20_1_Content_First"> <text:a xlink:type="simple" xlink:href="https://hessen-handball.de/nuliga.html" text:style-name="Internet_20_link" text:visited-style-name="Visited_20_Internet_20_Link"> nuliga-portal beim hhv</text:a> - login, nuscore demo, wiki, …</text:p>
        </text:list-item>
        <text:list-item>
          <text:p text:style-name="List_20_1_Content"> <text:a xlink:type="simple" xlink:href="https://hhv-handball.liga.nu/" text:style-name="Internet_20_link" text:visited-style-name="Visited_20_Internet_20_Link"> login</text:a></text:p>
        </text:list-item>
        <text:list-item>
          <text:p text:style-name="List_20_1_Content_Last"> <text:a xlink:type="simple" xlink:href="https://nu-gmbh.atlassian.net/wiki/spaces/ARGEHBDEPUB/overview" text:style-name="Internet_20_link" text:visited-style-name="Visited_20_Internet_20_Link"> nollidschbeiß</text:a></text:p>
        </text:list-item>
      </text:list>
      <text:h text:style-name="Heading_20_2" text:outline-level="2"><text:bookmark-start text:name="__RefHeading___menueleiste_vereinsbereich_20"/><text:bookmark-start text:name="menueleiste_vereinsbereich"/>menüleiste (vereinsbereich)<text:bookmark-end text:name="__RefHeading___menueleiste_vereinsbereich_20"/><text:bookmark-end text:name="menueleiste_vereinsbereich"/></text:h>
      <text:p text:style-name="Text_20_body">im persönlichen bereich sieht die etwas anders aus.</text:p>
      <text:h text:style-name="Heading_20_3" text:outline-level="3"><text:bookmark-start text:name="__RefHeading___meldung_21"/><text:bookmark-start text:name="meldung"/>Meldung<text:bookmark-end text:name="__RefHeading___meldung_21"/><text:bookmark-end text:name="meldung"/></text:h>
      <text:p text:style-name="Text_20_body">mannschaftsmeldung, MV, …
bisher sind nur F1 und F2 da drin. M1 + M2 wohl in zimmern.</text:p>
      <text:h text:style-name="Heading_20_3" text:outline-level="3"><text:bookmark-start text:name="__RefHeading___spielbetrieb_22"/><text:bookmark-start text:name="spielbetrieb"/>Spielbetrieb<text:bookmark-end text:name="__RefHeading___spielbetrieb_22"/><text:bookmark-end text:name="spielbetrieb"/></text:h>
      <text:p text:style-name="Text_20_body">ergebniserfassung.
bisher sind nur F1 und F2 da drin. M1 + M2 wohl in zimmern.</text:p>
      <text:h text:style-name="Heading_20_3" text:outline-level="3"><text:bookmark-start text:name="__RefHeading___verein_23"/><text:bookmark-start text:name="verein"/>Verein<text:bookmark-end text:name="__RefHeading___verein_23"/><text:bookmark-end text:name="verein"/></text:h>
      <text:p text:style-name="Text_20_body">kontaktadresse, logo, website <text:span text:style-name="Emphasis">und zuordnung der hallen!</text:span> hier, in den stammdaten, nicht unter spielbetrieb.</text:p>
      <text:h text:style-name="Heading_20_3" text:outline-level="3"><text:bookmark-start text:name="__RefHeading___mitglieder_24"/><text:bookmark-start text:name="mitglieder"/>Mitglieder<text:bookmark-end text:name="__RefHeading___mitglieder_24"/><text:bookmark-end text:name="mitglieder"/></text:h>
      <text:p text:style-name="Text_20_body">vereinsmitglieder suchen und bearbeiten.</text:p>
      <text:list text:style-name="List_20_1" text:continue-numbering="false">
        <text:list-item>
          <text:p text:style-name="List_20_1_Content_First"> suchmaske: nach auswahl auf suchen klicken oder &lt;enter&gt;</text:p>
          <text:list text:style-name="List_20_1">
            <text:list-item>
              <text:p text:style-name="List_20_1_Content"> Personen - entweder nach funktionsgruppen ("alle" gehört auch dazu) oder alfabetisch gruppiert, funktionsgruppen geht vor</text:p>
            </text:list-item>
            <text:list-item>
              <text:p text:style-name="List_20_1_Content"> Nachname - teilsuche und wildcards geht auch: web (oder web*) = alles was mit "web" anfängt; *eb* = alles was "eb" enthält</text:p>
            </text:list-item>
            <text:list-item>
              <text:p text:style-name="List_20_1_Content"> Alter - z.b. 60 -70 (haben wir wirklich nur 4 mitglieder in der altersklasse?</text:p>
            </text:list-item>
            <text:list-item>
              <text:p text:style-name="List_20_1_Content"> Geschlecht</text:p>
            </text:list-item>
          </text:list>
        </text:list-item>
        <text:list-item>
          <text:p text:style-name="List_20_1_Content"> bei einträgen in mehreren dieser felder wird "und"-verknüpft gesucht</text:p>
        </text:list-item>
        <text:list-item>
          <text:p text:style-name="List_20_1_Content"> gefunden </text:p>
          <text:list text:style-name="List_20_1">
            <text:list-item>
              <text:p text:style-name="List_20_1_Content"> bearbeiten: klick auf den namen</text:p>
            </text:list-item>
          </text:list>
        </text:list-item>
        <text:list-item>
          <text:p text:style-name="List_20_1_Content"> Aktion</text:p>
          <text:list text:style-name="List_20_1">
            <text:list-item>
              <text:p text:style-name="List_20_1_Content"> Neues Mitglied aufnehmen</text:p>
            </text:list-item>
            <text:list-item>
              <text:p text:style-name="List_20_1_Content"> Stammdatenänderungsantrag stellen - zuerst ☑ in der checkbox setzen</text:p>
            </text:list-item>
            <text:list-item>
              <text:p text:style-name="List_20_1_Content_Last"> Bilder bearbeiten zuerst haken in der checkbox setzen. <text:span text:style-name="Emphasis"><text:span text:style-name="Strong_20_Emphasis">hier werden die bilder hochgeladen für den digitalen pass!</text:span></text:span></text:p>
            </text:list-item>
          </text:list>
        </text:list-item>
      </text:list>
      <text:h text:style-name="Heading_20_4" text:outline-level="4"><text:bookmark-start text:name="__RefHeading___berechtigungen_25"/><text:bookmark-start text:name="berechtigungen"/>berechtigungen<text:bookmark-end text:name="__RefHeading___berechtigungen_25"/><text:bookmark-end text:name="berechtigungen"/></text:h>
      <text:p text:style-name="Text_20_body">aus dem <text:a xlink:type="simple" xlink:href="https://nu-gmbh.atlassian.net/wiki/spaces/ARGEHBDEPUB/pages/578421488/Mitglieder" text:style-name="Internet_20_link" text:visited-style-name="Visited_20_Internet_20_Link"> wiki</text:a></text:p>
      <text:p text:style-name="Text_20_body">Bedeutung der Berechtigungen</text:p>
      <text:list text:style-name="List_20_1" text:continue-numbering="false">
        <text:list-item>
          <text:p text:style-name="List_20_1_Content_First"> Das Recht Vereinsadministration kann nur 2 x pro Verein vergeben werden. Das Recht enthält die Rechte »Meldung«, »Ergebniserfassung« , »Spielberechtigungen« , »Seminare+Lizenzen«. Das heisst, diese Rechte müssen nicht noch einmal dem Vereinsadministrator zugewiesen werden.</text:p>
        </text:list-item>
        <text:list-item>
          <text:p text:style-name="List_20_1_Content"> Meldung ist wichtig für den Spielwart eines Vereins, er bearbeitet damit die Mannschaftsmeldungen und SR-Meldungen </text:p>
        </text:list-item>
        <text:list-item>
          <text:p text:style-name="List_20_1_Content"> das Recht Ergebniserfassung ist für die MVs, mit dem ESB aber eigentlich nicht mehr notwendig</text:p>
        </text:list-item>
        <text:list-item>
          <text:p text:style-name="List_20_1_Content"> Vereinsbeobachtung sollte auch nur an ausgewählte Personen (SR-Wart) zugewiesen werden</text:p>
        </text:list-item>
        <text:list-item>
          <text:p text:style-name="List_20_1_Content"> Spielberechtigungen max. an 2-3 Personen für die Passbearbeitung inkl. -beantragung</text:p>
        </text:list-item>
        <text:list-item>
          <text:p text:style-name="List_20_1_Content_Last"> Seminare+Lizenzen nur für Personen, die Mitglieder zu Seminaren anmelden müssen (z.B. SR-Wart)</text:p>
        </text:list-item>
      </text:list>
      <text:p text:style-name="Text_20_body">Bei Zuweisung dieser Rechte erhält die betroffenen Person automatisch eine Mail mit dem Hinweis, dass diese Rechte an sie vergeben worden sind!</text:p>
      <text:h text:style-name="Heading_20_3" text:outline-level="3"><text:bookmark-start text:name="__RefHeading___spielberechtigungen_26"/><text:bookmark-start text:name="spielberechtigungen"/>Spielberechtigungen<text:bookmark-end text:name="__RefHeading___spielberechtigungen_26"/><text:bookmark-end text:name="spielberechtigungen"/></text:h>
      <text:p text:style-name="Text_20_body">nicht aktiv</text:p>
      <text:h text:style-name="Heading_20_3" text:outline-level="3"><text:bookmark-start text:name="__RefHeading___seminare_27"/><text:bookmark-start text:name="seminare"/>Seminare<text:bookmark-end text:name="__RefHeading___seminare_27"/><text:bookmark-end text:name="seminare"/></text:h>
      <text:p text:style-name="Text_20_body">auswählen und anmelden</text:p>
      <text:h text:style-name="Heading_20_3" text:outline-level="3"><text:bookmark-start text:name="__RefHeading___downloads_28"/><text:bookmark-start text:name="downloads"/>Downloads<text:bookmark-end text:name="__RefHeading___downloads_28"/><text:bookmark-end text:name="downloads"/></text:h>
      <text:p text:style-name="Text_20_body">wie bisher</text:p>
      <text:h text:style-name="Heading_20_3" text:outline-level="3"><text:bookmark-start text:name="__RefHeading___verbandsdokumente_29"/><text:bookmark-start text:name="verbandsdokumente"/>Verbandsdokumente<text:bookmark-end text:name="__RefHeading___verbandsdokumente_29"/><text:bookmark-end text:name="verbandsdokumente"/></text:h>
      <text:p text:style-name="Text_20_body">überflüssig</text:p>
      <text:h text:style-name="Heading_20_2" text:outline-level="2"><text:bookmark-start text:name="__RefHeading___vereinsbereich_30"/><text:bookmark-start text:name="vereinsbereich"/>vereinsbereich<text:bookmark-end text:name="__RefHeading___vereinsbereich_30"/><text:bookmark-end text:name="vereinsbereich"/></text:h>
      <text:p text:style-name="Text_20_body">nb: es gehen nur 2 vereinsadministratoren; schwachsinn! kann man aber etwas austricksen durch mehrfach-login.</text:p>
      <text:h text:style-name="Heading_20_4" text:outline-level="4"><text:bookmark-start text:name="__RefHeading___anzulegen_bis_30.6_31"/><text:bookmark-start text:name="anzulegen_bis_30.6"/>anzulegen bis 30.6.<text:bookmark-end text:name="__RefHeading___anzulegen_bis_30.6_31"/><text:bookmark-end text:name="anzulegen_bis_30.6"/></text:h>
      <text:list text:style-name="List_20_1" text:continue-numbering="false">
        <text:list-item>
          <text:p text:style-name="List_20_1_Content_First"> anlegen heißt z.b. bei den SR (die vom verband aus schon drin sind) eine emailadresse angeben, damit sie sich einloggen können. und die nationalität, muss-feld, so ein schwachsinn.</text:p>
        </text:list-item>
        <text:list-item>
          <text:p text:style-name="List_20_1_Content"> vereinsmitglieder sind vorhanden (1.6.)</text:p>
          <text:list text:style-name="List_20_1">
            <text:list-item>
              <text:p text:style-name="List_20_1_Content"> alle, suchen, doppelklick, zugangsberechtigungen vergeben!</text:p>
            </text:list-item>
          </text:list>
        </text:list-item>
        <text:list-item>
          <text:p text:style-name="List_20_1_Content"> nicht vorhanden: /Mitglieder/Aktion&lt;neues mitglied aufnehmen, auch mvs, die nicht mitglied sind.</text:p>
        </text:list-item>
        <text:list-item>
          <text:p text:style-name="List_20_1_Content"> spieler</text:p>
        </text:list-item>
        <text:list-item>
          <text:p text:style-name="List_20_1_Content"> sr</text:p>
        </text:list-item>
        <text:list-item>
          <text:p text:style-name="List_20_1_Content"> mv</text:p>
        </text:list-item>
        <text:list-item>
          <text:p text:style-name="List_20_1_Content"> zn, sek (nur mit nuscore-ausbildung), s.a. <text:a xlink:type="simple" xlink:href="http://sg-dieburg.de/nuliga/nuscore/nuli-ZN_Sek.pdf" text:style-name="Internet_20_link" text:visited-style-name="Visited_20_Internet_20_Link"> nuliga zeitnehmer-/sekretär-funktionen</text:a></text:p>
        </text:list-item>
        <text:list-item>
          <text:p text:style-name="List_20_1_Content_Last"> <text:a xlink:type="simple" xlink:href="http://sg-dieburg.de/nuliga/nuscore/nuli-spielbetrieb.pdf" text:style-name="Internet_20_link" text:visited-style-name="Visited_20_Internet_20_Link"> personen in nuliga</text:a> (unbekannte person) im spielbetrieb.</text:p>
        </text:list-item>
      </text:list>
      <text:h text:style-name="Heading_20_2" text:outline-level="2"><text:bookmark-start text:name="__RefHeading___persoenlicher_bereich_32"/><text:bookmark-start text:name="persoenlicher_bereich"/>persönlicher bereich<text:bookmark-end text:name="__RefHeading___persoenlicher_bereich_32"/><text:bookmark-end text:name="persoenlicher_bereich"/></text:h>
      <text:h text:style-name="Heading_20_3" text:outline-level="3"><text:bookmark-start text:name="__RefHeading___meldung_33"/><text:bookmark-start text:name="meldung1"/>meldung<text:bookmark-end text:name="__RefHeading___meldung_33"/><text:bookmark-end text:name="meldung1"/></text:h>
      <text:h text:style-name="Heading_20_4" text:outline-level="4"><text:bookmark-start text:name="__RefHeading___sr_freitermine_34"/><text:bookmark-start text:name="sr_freitermine"/>sr freitermine<text:bookmark-end text:name="__RefHeading___sr_freitermine_34"/><text:bookmark-end text:name="sr_freitermine"/></text:h>
      <text:list text:style-name="List_20_1" text:continue-numbering="false">
        <text:list-item>
          <text:p text:style-name="List_20_1_Content_First"> = termine, an denen ich verhindert bin</text:p>
        </text:list-item>
        <text:list-item>
          <text:p text:style-name="List_20_1_Content"> "Es können innerhalb der Ansetzungsperioden max. 50 % Freitermine genannt werden."</text:p>
        </text:list-item>
        <text:list-item>
          <text:p text:style-name="List_20_1_Content"> 1. Ansetzungsperiode: 07.09. - 08.11.2019 / letzte Eingabe 05.08.2019 / max. Freitermine 8</text:p>
        </text:list-item>
        <text:list-item>
          <text:p text:style-name="List_20_1_Content"> 2. Ansetzungsperiode: 09.11. - 24.01.2020 / letzte Eingabe 14.10.2019 / max. Freitermine 8</text:p>
        </text:list-item>
        <text:list-item>
          <text:p text:style-name="List_20_1_Content"> 3. Ansetzungsperiode: 25.01. - 20.03.2020 / letzte Eingabe 13.12.2019 / max. Freitermine 8</text:p>
        </text:list-item>
        <text:list-item>
          <text:p text:style-name="List_20_1_Content"> 4. Ansetzungsperiode: 21.03. - 23.05.2020 / letzte Eingabe 29.02.2020 / max. Freitermine 8</text:p>
        </text:list-item>
        <text:list-item>
          <text:p text:style-name="List_20_1_Content"> 5. Ansetzungsperiode: 24.05. - 28.06.2020 / letzte Eingabe 11.04.2020</text:p>
        </text:list-item>
        <text:list-item>
          <text:p text:style-name="List_20_1_Content_Last"> bizarr: der vereinsadmin kann für alle sr des vereins freitermine eintragen</text:p>
        </text:list-item>
      </text:list>
      <text:h text:style-name="Heading_20_3" text:outline-level="3"><text:bookmark-start text:name="__RefHeading___profil_bearbeiten_35"/><text:bookmark-start text:name="profil_bearbeiten"/>profil bearbeiten<text:bookmark-end text:name="__RefHeading___profil_bearbeiten_35"/><text:bookmark-end text:name="profil_bearbeiten"/></text:h>
      <text:p text:style-name="Text_20_body">auch zum einrichten eines nuscore-passwortes</text:p>
      <text:h text:style-name="Heading_20_2" text:outline-level="2"><text:bookmark-start text:name="__RefHeading___unzulaenglichkeiten_und_bugs_36"/><text:bookmark-start text:name="unzulaenglichkeiten_und_bugs"/>unzulänglichkeiten und bugs<text:bookmark-end text:name="__RefHeading___unzulaenglichkeiten_und_bugs_36"/><text:bookmark-end text:name="unzulaenglichkeiten_und_bugs"/></text:h>
      <text:list text:style-name="Numbering_20_1" text:continue-numbering="false">
        <text:list-item>
          <text:p text:style-name="Numbering_20_1_Content_First"> unschön: wenn man was eingetragen hat oder der server nach 15 minuten die verbindung killt, dann sind alle änderungen gnadenlos weg. keine warnung, kein cache, nix.</text:p>
        </text:list-item>
        <text:list-item>
          <text:p text:style-name="Numbering_20_1_Content"> krass: die uhr auf dem server scheint einen tag vorzugehen. "Am 21.07.2019 um 12:34 schrieb nuLiga Handball:" das war am 20.7.!</text:p>
        </text:list-item>
        <text:list-item>
          <text:p text:style-name="Numbering_20_1_Content"> <text:span text:style-name="underline">bug</text:span>: "freitermine" / bearbeiten: freitermin löschen geht erst, wenn ein vorheriger fehler korrigiert wurde.</text:p>
        </text:list-item>
        <text:list-item>
          <text:p text:style-name="Numbering_20_1_Content"> <text:span text:style-name="underline">bug</text:span>: freitermine: wenn jahreszahl zweistellig eingegeben wird, wird links mit 00 aufgefüllt (geschweige denn dass das laufende jahr eingetragen würde, wenn nix als jahr angegeben wird)</text:p>
        </text:list-item>
        <text:list-item>
          <text:p text:style-name="Numbering_20_1_Content"> <text:span text:style-name="underline">unschön</text:span>: freitermine: "Der Freitermin liegt außerhalb des zulässigen Zeitraums. Bitte Beachten Sie dei angeführten Meldetermine." - wo sind die aufgeführt? warum keinen link dahin?</text:p>
        </text:list-item>
        <text:list-item>
          <text:p text:style-name="Numbering_20_1_Content"> absolut hohl: vereinsspielplan: der wird unter dem namen 69717_20190801183113906_qf64aa97_ScheduleReportFOP.pdf bzw Vereinsspielplan_20190801182753.csv abgelegt, statt unter vereinsnummer oder -name.</text:p>
          <text:list text:style-name="List_20_1">
            <text:list-item>
              <text:p text:style-name="List_20_1_Content"> noch hohler: in der csv-datei steht auch nicht der vereinsname als titel o.ä. und das teil wird mit 28 spalten angelegt, wovon mindestens 18 überflüssig sind</text:p>
            </text:list-item>
            <text:list-item>
              <text:p text:style-name="List_20_1_Content"> oder schiri-quittung: _20190913142917911_zd79om47_MeetingOfficialCostsReceiptReportGenerationController.pdf - nur zum ausdrucken. erbärmlicher gehts nicht mehr.</text:p>
            </text:list-item>
            <text:list-item>
              <text:p text:style-name="List_20_1_Content"> das gleiche für json-export eines spielberichts.</text:p>
            </text:list-item>
            <text:list-item>
              <text:p text:style-name="List_20_1_Content"> der spielbericht selber: "Originalspielbericht.pdf" statt daten des spiels</text:p>
            </text:list-item>
          </text:list>
        </text:list-item>
        <text:list-item>
          <text:p text:style-name="Numbering_20_1_Content"> <text:span text:style-name="underline">bug:</text:span> /mitglieder: "speichern" button ganz unten, erst nach runterscrollen sichtbar, ohne warnung!</text:p>
        </text:list-item>
        <text:list-item>
          <text:p text:style-name="Numbering_20_1_Content"> designfehler: ein benutzer namens administrator ist nicht vorgesehen, es gibt nur die berechtigung administrator</text:p>
        </text:list-item>
        <text:list-item>
          <text:p text:style-name="Numbering_20_1_Content"> bescheuert: im persönlichen bereich was mit schiedsrichter zu tun hat steht unter <text:span text:style-name="Emphasis">drei</text:span> menüpunkten: schiedsrichter, meldung, downloads. aber damits nicht ganz so schlimm ist, auf der startseite nochmal verlinkt.</text:p>
        </text:list-item>
        <text:list-item>
          <text:p text:style-name="Numbering_20_1_Content"> designfehler: es fehlt die möglichkeit, als vereinsadmin an mitglieder emails zu verschicken</text:p>
        </text:list-item>
        <text:list-item>
          <text:p text:style-name="Numbering_20_1_Content"> designfehler: wenn der eine gespannpartner ein spiel bestätigt/ablehnt, bekommt der andere keine benachrrichtigung</text:p>
        </text:list-item>
        <text:list-item>
          <text:p text:style-name="Numbering_20_1_Content"> bescheuert/bug: /mitglieder/funktion: erst "hinzufügen", dann "speichern". ohne warnung!</text:p>
        </text:list-item>
        <text:list-item>
          <text:p text:style-name="Numbering_20_1_Content"> bescheuert: /mitglieder neu aufnehmen: man muss nach- und vorname angeben. unter nicht ersichtlichen umständen, wenn mehrere <text:span text:style-name="Emphasis">ähnlichen</text:span> namens irgendwo in deutschland gefunden werden, erscheint ganz unten die meldung: "es wurden … gefunden. zur neuaufnahme wenden sie sich an ihren verband". abhilfe: geburtsdatum angeben, z.b. 1.1.1900 (nicht weitersagen: kein plausicheck)</text:p>
          <text:list text:style-name="List_20_1">
            <text:list-item>
              <text:p text:style-name="List_20_1_Content"> noch bescheuerter</text:p>
              <text:list text:style-name="List_20_1">
                <text:list-item>
                  <text:p text:style-name="List_20_1_Content"> ein so angelegtes mitglied ist im nuscore nicht zu finden wg. des geburtsdatums</text:p>
                </text:list-item>
                <text:list-item>
                  <text:p text:style-name="List_20_1_Content"> also korrektes datum eingeben. geht aber nicht, da nur tag und monat geändert werden können, nicht das jahr. also mitglied löschen und neu anlegen.</text:p>
                </text:list-item>
                <text:list-item>
                  <text:p text:style-name="List_20_1_Content"> aber: das geburtsdatum ist ein personenbezogenes datum und hat daher zumindest für sekretäre und zeitnehmer im nuliga nichts zu suchen. die austroformatiker sollten sich ihr lehrgeld wiedergeben lassen.</text:p>
                </text:list-item>
              </text:list>
            </text:list-item>
          </text:list>
        </text:list-item>
        <text:list-item>
          <text:p text:style-name="Numbering_20_1_Content"> schwach: csv-exportdateien sind nicht utf-8, sondern iso-8859-1/windows. naja, die software ist halt 20 jahre alt.</text:p>
        </text:list-item>
        <text:list-item>
          <text:p text:style-name="Numbering_20_1_Content"> mindestens schönheitsfehler: loginversuch mit emailadresse und leerem passwortfeld gibt http response 404</text:p>
        </text:list-item>
        <text:list-item>
          <text:p text:style-name="Numbering_20_1_Content_Last"> schwachsinn: nationalität ist ein muss-feld, wenn man jemanden zum vereins-esb-sekretär machen will.  </text:p>
        </text:list-item>
      </text:list>
      <text:h text:style-name="Heading_20_1" text:outline-level="1"><text:bookmark-start text:name="__RefHeading___nuscore_37"/><text:bookmark-start text:name="nuscore"/>nuscore<text:bookmark-end text:name="__RefHeading___nuscore_37"/><text:bookmark-end text:name="nuscore"/></text:h>
      <text:h text:style-name="Heading_20_2" text:outline-level="2"><text:bookmark-start text:name="__RefHeading___haibach_-_esb_nuscore_multiplikatoren_38"/><text:bookmark-start text:name="haibach_-_esb_nuscore_multiplikatoren"/>1.6.2019 haibach - esb (nuscore) multiplikatoren<text:bookmark-end text:name="__RefHeading___haibach_-_esb_nuscore_multiplikatoren_38"/><text:bookmark-end text:name="haibach_-_esb_nuscore_multiplikatoren"/></text:h>
      <text:list text:style-name="Numbering_20_1" text:continue-numbering="false">
        <text:list-item>
          <text:p text:style-name="Numbering_20_1_Content_First"> Termin der Schulung (Schulungen) an Folgende Personen melden</text:p>
          <text:list text:style-name="List_20_1">
            <text:list-item>
              <text:p text:style-name="List_20_1_Content"> Toni Kinz und Axel Meschenmoser</text:p>
            </text:list-item>
          </text:list>
        </text:list-item>
        <text:list-item>
          <text:p text:style-name="Numbering_20_1_Content"> Schulung folgender Personen</text:p>
          <text:list text:style-name="List_20_1">
            <text:list-item>
              <text:p text:style-name="List_20_1_Content"> Ausgebildete Zeitnehmer im Verein (Liste wurde ausgehändigt).</text:p>
            </text:list-item>
            <text:list-item>
              <text:p text:style-name="List_20_1_Content"> Für den Jugendbereich Jugendliche ab 14 Jahre natürlich auch Eltern. Für den aktiven Bereich ab 16 Jahre.</text:p>
            </text:list-item>
            <text:list-item>
              <text:p text:style-name="List_20_1_Content"> Schiedsrichter</text:p>
            </text:list-item>
          </text:list>
        </text:list-item>
        <text:list-item>
          <text:p text:style-name="Numbering_20_1_Content"> Anwesenheitslisten</text:p>
          <text:list text:style-name="List_20_1">
            <text:list-item>
              <text:p text:style-name="List_20_1_Content"> Ausgebildete Zeitnehmer</text:p>
            </text:list-item>
            <text:list-item>
              <text:p text:style-name="List_20_1_Content"> Sekretäre für den aktiven Bereich (16 Jahre ohne Ausweis)</text:p>
            </text:list-item>
            <text:list-item>
              <text:p text:style-name="List_20_1_Content"> Sekretäre für den Jugendbereich (14 Jahre ohne Ausweis)</text:p>
            </text:list-item>
            <text:list-item>
              <text:p text:style-name="List_20_1_Content_Last"> Schiedsrichter</text:p>
            </text:list-item>
          </text:list>
        </text:list-item>
      </text:list>
      <text:p text:style-name="Text_20_body">Ansprechpartner (<text:a xlink:type="simple" xlink:href="https://www.hhv-odenwald-spessart.de/" text:style-name="Internet_20_link" text:visited-style-name="Visited_20_Internet_20_Link">https://www.hhv-odenwald-spessart.de/</text:a>) Udo Mühlsiegel, Hendrik Glaab, Axel Meschenmoser</text:p>
      <text:h text:style-name="Heading_20_2" text:outline-level="2"><text:bookmark-start text:name="__RefHeading___digitaler_pass_39"/><text:bookmark-start text:name="digitaler_pass"/>digitaler pass<text:bookmark-end text:name="__RefHeading___digitaler_pass_39"/><text:bookmark-end text:name="digitaler_pass"/></text:h>
      <text:h text:style-name="Heading_20_3" text:outline-level="3"><text:bookmark-start text:name="__RefHeading___zeitplan_40"/><text:bookmark-start text:name="zeitplan"/>Zeitplan<text:bookmark-end text:name="__RefHeading___zeitplan_40"/><text:bookmark-end text:name="zeitplan"/></text:h>
      <text:p text:style-name="Text_20_body">Für die Einführung gilt folgende verbindliche Zeitschiene für die Vereine</text:p>
      <text:h text:style-name="Heading_20_4" text:outline-level="4"><text:bookmark-start text:name="__RefHeading___ab_1._juli_2019_41"/><text:bookmark-start text:name="ab_1._juli_2019"/>Ab 1. Juli 2019<text:bookmark-end text:name="__RefHeading___ab_1._juli_2019_41"/><text:bookmark-end text:name="ab_1._juli_2019"/></text:h>
      <text:p text:style-name="Text_20_body">Ab dem 1. Juli 2019 müssen bei allen Passanträgen (Erstausstellung, Vereinswechsel, usw.) im Zuge des 
Antrages das Bild der Spielerin / des Spielers hochgeladen werden.<text:line-break/>
Ab dem 1. Juli 2019 werden vom HHV keine Papier-Pässe mehr gedruckt. Alle Papier-Pässe verlieren 
ab diesem Zeitpunkt ihre Gültigkeit. Ab diesem Tag werden nur noch digitale Pässe erstellt. Die digitalen 
Pässe werden nach der Genehmigung durch den HHV automatisch per E-Mail an den Benutzer, der den 
Passantrag online gestellt hat, versendet.</text:p>
      <text:h text:style-name="Heading_20_4" text:outline-level="4"><text:bookmark-start text:name="__RefHeading___bis_zum_30._august_2019_42"/><text:bookmark-start text:name="bis_zum_30._august_2019"/>Bis zum 30. August 2019<text:bookmark-end text:name="__RefHeading___bis_zum_30._august_2019_42"/><text:bookmark-end text:name="bis_zum_30._august_2019"/></text:h>
      <text:p text:style-name="Text_20_body">Bis zum 30. August 2019 müssen Bilder aller Spieler und Spielerinnen, die eine aktuelle Spielberechtigung 
haben und in der Saison 2019/2020 eingesetzt werden soll, in nuLiga hochgeladen werden.</text:p>
      <text:h text:style-name="Heading_20_4" text:outline-level="4"><text:bookmark-start text:name="__RefHeading___ab_dem_30._juni_2020_43"/><text:bookmark-start text:name="ab_dem_30._juni_2020"/>Ab dem 30. Juni 2020<text:bookmark-end text:name="__RefHeading___ab_dem_30._juni_2020_43"/><text:bookmark-end text:name="ab_dem_30._juni_2020"/></text:h>
      <text:p text:style-name="Text_20_body">Ab dem 30. Juni 2020 werden alle Spielberechtigungen von Spielern und Spielerinnen, für die in nuLiga 
kein Bild auf dem digitalen Pass hinterlegt ist und die bis zu diesem Zeitpunkt keinen Einsatz in der Saison 
2019/2020 hatten, gelöscht. Damit soll der Datenbestand reduziert werden und die Datenbank auf einen 
aktuellen Stand gebracht werden.</text:p>
      <text:p text:style-name="Text_20_body"><text:a xlink:type="simple" xlink:href="http://sg-dieburg.de/nuliga/190522_DigitalerPass.pdf" text:style-name="Internet_20_link" text:visited-style-name="Visited_20_Internet_20_Link"> der ganze schrieb</text:a></text:p>
      <text:h text:style-name="Heading_20_1" text:outline-level="1"><text:bookmark-start text:name="__RefHeading___hallenuhr_schlogah_44"/><text:bookmark-start text:name="hallenuhr_schlogah"/>hallenuhr schlogah<text:bookmark-end text:name="__RefHeading___hallenuhr_schlogah_44"/><text:bookmark-end text:name="hallenuhr_schlogah"/></text:h>
      <text:h text:style-name="Heading_20_4" text:outline-level="4"><text:bookmark-start text:name="__RefHeading___belegung_bedienpult_352_ms_3000_45"/><text:bookmark-start text:name="belegung_bedienpult_352_ms_3000"/>belegung bedienpult 352 MS 3000<text:bookmark-end text:name="__RefHeading___belegung_bedienpult_352_ms_3000_45"/><text:bookmark-end text:name="belegung_bedienpult_352_ms_3000"/></text:h>
      <table:table table:style-name="Table">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352  </text:p>
          </table:table-cell>
          <table:table-cell office:value-type="string" table:style-name="tableheader">
            <text:p text:style-name="Table_20_Heading">  452  </text:p>
          </table:table-cell>
        </table:table-row>
        <table:table-row>
          <table:table-cell office:value-type="string" table:style-name="tablecell">
            <text:p text:style-name="tablealignleft">progr  </text:p>
          </table:table-cell>
          <table:table-cell office:value-type="string" table:style-name="tablecell">
            <text:p text:style-name="tablealigncenter">  14  </text:p>
          </table:table-cell>
          <table:table-cell office:value-type="string" table:style-name="tablecell">
            <text:p text:style-name="tablealigncenter">  27  </text:p>
          </table:table-cell>
        </table:table-row>
        <table:table-row>
          <table:table-cell office:value-type="string" table:style-name="tablecell">
            <text:p text:style-name="tablealignleft">periode  </text:p>
          </table:table-cell>
          <table:table-cell office:value-type="string" table:style-name="tablecell">
            <text:p text:style-name="tablealigncenter">  15  </text:p>
          </table:table-cell>
          <table:table-cell office:value-type="string" table:style-name="tablecell">
            <text:p text:style-name="tablealigncenter">  25  </text:p>
          </table:table-cell>
        </table:table-row>
        <table:table-row>
          <table:table-cell office:value-type="string" table:style-name="tablecell">
            <text:p text:style-name="tablealignleft">auszeit  </text:p>
          </table:table-cell>
          <table:table-cell office:value-type="string" table:style-name="tablecell">
            <text:p text:style-name="tablealigncenter">  6  </text:p>
          </table:table-cell>
          <table:table-cell office:value-type="string" table:style-name="tablecell">
            <text:p text:style-name="tablealigncenter">  17  </text:p>
          </table:table-cell>
        </table:table-row>
        <table:table-row>
          <table:table-cell office:value-type="string" table:style-name="tablecell">
            <text:p text:style-name="tablealignleft">hupe  </text:p>
          </table:table-cell>
          <table:table-cell office:value-type="string" table:style-name="tablecell">
            <text:p text:style-name="tablealigncenter">  8  </text:p>
          </table:table-cell>
          <table:table-cell office:value-type="string" table:style-name="tablecell">
            <text:p text:style-name="tablealigncenter">  19  </text:p>
          </table:table-cell>
        </table:table-row>
        <table:table-row>
          <table:table-cell office:value-type="string" table:style-name="tablecell">
            <text:p text:style-name="tablealignleft">uhr start/stop  </text:p>
          </table:table-cell>
          <table:table-cell office:value-type="string" table:style-name="tablecell">
            <text:p text:style-name="tablealigncenter">  7  </text:p>
          </table:table-cell>
          <table:table-cell office:value-type="string" table:style-name="tablecell">
            <text:p text:style-name="tablealigncenter">  18  </text:p>
          </table:table-cell>
        </table:table-row>
        <table:table-row>
          <table:table-cell office:value-type="string" table:style-name="tablecell">
            <text:p text:style-name="tablealignleft">valid  </text:p>
          </table:table-cell>
          <table:table-cell office:value-type="string" table:style-name="tablecell">
            <text:p text:style-name="tablealigncenter">  10  </text:p>
          </table:table-cell>
          <table:table-cell office:value-type="string" table:style-name="tablecell">
            <text:p text:style-name="tablealigncenter">  23  </text:p>
          </table:table-cell>
        </table:table-row>
        <table:table-row>
          <table:table-cell office:value-type="string" table:style-name="tablecell">
            <text:p text:style-name="tablealignleft">null  </text:p>
          </table:table-cell>
          <table:table-cell office:value-type="string" table:style-name="tablecell">
            <text:p text:style-name="tablealigncenter">  4  </text:p>
          </table:table-cell>
          <table:table-cell office:value-type="string" table:style-name="tablecell">
            <text:p text:style-name="tablealigncenter">  15  </text:p>
          </table:table-cell>
        </table:table-row>
        <table:table-row>
          <table:table-cell office:value-type="string" table:style-name="tablecell">
            <text:p text:style-name="tablealignleft">korr  </text:p>
          </table:table-cell>
          <table:table-cell office:value-type="string" table:style-name="tablecell">
            <text:p text:style-name="tablealigncenter">  5  </text:p>
          </table:table-cell>
          <table:table-cell office:value-type="string" table:style-name="tablecell">
            <text:p text:style-name="tablealigncenter">  16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inbetriebnahme_46"/><text:bookmark-start text:name="inbetriebnahme"/>inbetriebnahme<text:bookmark-end text:name="__RefHeading___inbetriebnahme_46"/><text:bookmark-end text:name="inbetriebnahme"/></text:h>
      <text:p text:style-name="Text_20_body">Prüfen Sie, ob die Anzeigetafel am Stromnetz angeschlossen ist. </text:p>
      <text:p text:style-name="Text_20_body">Setzen Sie das Bedienpult durch ein paar Sekunden fortdauernden Druck auf Taste ON/OFF in Betrieb: Die Anfangsmeldung erscheint. Die Batteriestandanzeige der eingesetzten Akkus wird angezeigt.</text:p>
      <text:p text:style-name="Text_20_body">Beim Einschalten des Bedienpultes hat man Zugang zu der letzten verwendeten Sportart (siehe nachfolgende Seiten). Zur Auswahl einer neuen Sportart, drücken Sie mehrmals auf die Taste 14. Die Sportart mit der entsprechenden Taste wählen und die Programmierung mit Hilfe der auf dem LCD,Bildschirm angegebenen Anleitung vornehmen. </text:p>
      <text:p text:style-name="Text_20_body">N.B.: Diese Programmierung muß für den Spielstart vollständig sein.</text:p>
      <text:h text:style-name="Heading_20_4" text:outline-level="4"><text:bookmark-start text:name="__RefHeading___einstellen_der_uhr_47"/><text:bookmark-start text:name="einstellen_der_uhr"/>einstellen der uhr<text:bookmark-end text:name="__RefHeading___einstellen_der_uhr_47"/><text:bookmark-end text:name="einstellen_der_uhr"/></text:h>
      <text:p text:style-name="Text_20_body">Diese Anzeigetafel ist mit einer Uhr ausgerüstet. Die zeigt die Uhrzeit, solange keine Sportart auf dem Bedienpult ausgewählt wurde. s. o. inbetriebnahme. </text:p>
      <text:p text:style-name="Text_20_body">Zur Einstellung der Uhr: Das Bedienpult durch ein paar Sekunden fortdauernden Druck auf Taste ON/OFF in Betrieb setzen. Das Einstellen der Uhr mit Taste 7 wählen. 
Die Stunden mit den Tasten 6 und 8 programmieren und mit Taste 10 bestätigen. Die Minuten in gleicher Weise programmieren und mit Taste 10 bestätigen. 
Schalten Sie das Bedienpult durch Druck auf Taste ON/OFF aus und stellen Sie es auf Ladung. </text:p>
      <text:p text:style-name="Text_20_body">NB: Bei Stromausfall bleibt die Uhrzeit dauernd gesichert.</text:p>
      <text:h text:style-name="Heading_20_4" text:outline-level="4"><text:bookmark-start text:name="__RefHeading___programmierung_handball_48"/><text:bookmark-start text:name="programmierung_handball"/>programmierung handball<text:bookmark-end text:name="__RefHeading___programmierung_handball_48"/><text:bookmark-end text:name="programmierung_handball"/></text:h>
      <text:p text:style-name="Text_20_body">Falls das Bedienpult vorher für diese Sportart benutzt war</text:p>
      <text:list text:style-name="List_20_1" text:continue-numbering="false">
        <text:list-item>
          <text:p text:style-name="List_20_1_Content_First"> drücken Sie die Taste 14 zur erneuten Programmierung der Daten</text:p>
        </text:list-item>
        <text:list-item>
          <text:p text:style-name="List_20_1_Content_Last"> drücken Sie gleichzeitig die Tasten 5 und 5, um ein neues Spiel mit den gleichen Daten zu starten </text:p>
        </text:list-item>
      </text:list>
      <text:p text:style-name="Text_20_body">Andernfalls drücken Sie zweimal die Taste 14, um Zugang zur Auswahl der Sportarten zu haben. Wählen Sie dann 
Handball mit der auf dem Bildschirm des Bedienpultes angegebenen Taste. </text:p>
      <text:p text:style-name="Text_20_body"><text:span text:style-name="Emphasis"><text:span text:style-name="underline">folgendes am gerät überprüfen und korrekte tastennummern angeben</text:span></text:span>
<text:span text:style-name="Source_20_Text">&lt;pre&gt;
Die Zeitmessungsart für die Spielperioden wählen. Mit Taste 8 "Timer vorwärts zählend" oder mit Taste 6 "Timer rückwärts zählend". 
Die Anzeigeweise der Spielzeit wählen (oder zurück zu der Programmierung mit der Taste 13): 
Zeit jeder Periode: Taste 0. Die programmierte Zeit wird für die zweite Halbzeit aufgeladen. 
Zeit durchlaufend: Taste 9 (ohne Aulfladen der Zeit) 
Programmieren Sie die verbleibende Zeit vor Anfang des Spieles (oder zurück zu der Programmierung mit der Taste 13): 
Die Minuten mit den Tasten 0 bis 9 programmieren und mit Taste 23 bestätigen. 
Auf gleiche Weise programmieren Sie die Dauer der Spielzeit, der Auszeiten und der Verlängerungszeiten. 

STARTEN DES SPIELES: 
 
Während des Spieles können Sie die manuelle oder automatische Hupe durch gleichzeitigen Druck auf die Tasten 16 und 
19 wählen. (Bei automatischer Hupe wird der buchstabe „H” auf dem Bildschirm angezeigt). 
 
Drücken Sie die Täste 18, um die verbleibende Zeit vor Anfang des Spieles zu starten. Am Ende der programmierten Zeit 
ertönt das Hupesignal (bei Auswahl der automatischen Hupe). Bemerkung: es ist irgendwann möglich, die erste 
Spielperiode beim Drücken auf der Taste 28 aufzuladen. 
Die Spielzeit durch Druck auf Taste 18 
starten. Jeder Druck auf die Taste 18 erlaubt wechselweise das Stoppen oder 
erneute Starten des Timers. Am Ende der Spielperiode ertönt das Hupesignal (bei Auswahl der automatischen Hupe). 
Dann zeigt der Timer die Dauer der Pausenzeit an (falls notwendig). Andernfalls, laden Sie entweder die nachkommende 
Spielperiode oder eine Verlängerungszeit mit Taste 28.  
Bemerkung 1: die Pausenzeit start nicht am Ende der 2. Periode und am Ende jeder Verlängerungszeite automatisch: 
Drücken Sie die Taste 18, um eine Pausenzeit zu starten. 
Bemerkung 2: falls der Timer nicht schnell genug am Ende der Periode gestoppt wurde, und die Pausenzeit schon im 
Laufe ist, ist es möglich mit einem gleichzeitigen Druck auf Tasten 16 und 18 am Ende der Spielperiode 
zurükzukommen. 
 
Wenn eine Auszeit gefordert wird, stoppen Sie zunächst den Timer des Spieles mit der Taste 18 und starten die Auszeit 
mit Taste 17. Die Anzahl der gewünschten Auszeiten kann durch Druck auf Taste 10 oder 26 je nach Mannschaft 
gezählt werden. Das Hupesignal ertönt dann automatisch bei Ende der Auszeit (bei Auswahl der automatischen Hupe). 
 
Um eine Strafzeit zu starten, drücken Sie die Taste 12, 13, 14, 22, 23 oder 24 je nach Seite (Bis zu 3 Strafzeiten pro 
Mannschaft insgesamt). Drücken Sie ein, oder zweimal die gleiche Taste, um bzw. 2 oder 4 Minuten auszuwählen. 
 
Die Punkte mit Taste 10 oder 26 je nach Seite zählen. 
Die manuelle Hupe mit Taste 19 auslösen. 
 
Um eine Korrektur vorzunehmen, die Taste 16 gedrückt halten und: 
* mit Druck auf die Taste 10 oder 26 je nach Seite, die Punkte rückwärts zählen. 
* mit Druck auf die Taste 12, 13, 14, 22, 23 oder 24, je nach Seite, die Strafzeiten korrigieren. 
* mit Druck auf die Taste 28 die Perioden korrigieren. 
* mit Druck auf die Taste 18 die Timer nach Unterbrechung korrigieren. 
 
BEIM SPIELENDE: 
 
Zum Starten eines neuen Spieles, drücken Sie gleichzeitig die Tasten 16 und 15 (Null). 
Zur Änderung der programmierten Daten, drücken Sie gleichzeitig die Tasten 16 und 15, danach die Taste 27. 

&lt;/pre&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7::06:03</meta:creation-date>
    <dc:creator>Generated</dc:creator>
    <dc:date>2024-04-27T17::06:03</dc:date>
    <dc:language>en-US</dc:language>
    <meta:editing-cycles>1</meta:editing-cycles>
    <meta:editing-duration>PT0S</meta:editing-duration>
    <dc:title>sgd:spocht:handball:nuliga</dc:title>
  </office:meta>
</office:document-meta>
</file>