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<text:bookmark text:name="wiki:output"/>&lt;!-- {{page&gt;gryne:fraktion:colaboration#grynewolke_owncloud_-_how_to}} --&gt;</text:span></text:p>
      <text:p text:style-name="Text_20_body"><text:span text:style-name="Source_20_Text">&lt;!-- {{section&gt;gryne:fraktion:colaboration#grynewolke_owncloud_-_how_to}}  --&gt;</text:span></text:p>
      <text:p text:style-name="Text_20_body"><text:span text:style-name="Source_20_Text">&lt;!-- {{section&gt;umwelt:verkehr:rad_fusz#rad-_und_fussgaengerverkehr}} --&gt;</text:span></text:p>
      <text:p text:style-name="Text_20_body"><text:span text:style-name="Source_20_Text">&lt;!-- {{section&gt;haus_hof:garten#to_do1}}</text:span></text:p>
      <text:p text:style-name="Text_20_body"><text:span text:style-name="Source_20_Text">&lt;!-- {{section&gt;stephan:urlaub:rad:plaene:pirineos#roadbook}}  --&gt;</text:span></text:p>
      <text:p text:style-name="Text_20_body"><text:span text:style-name="Source_20_Text">&lt;!-- {{section&gt;stephan:urlaub:rad:2023:transalp2023#etappen_-_verkuerzte_variante_-_html_route_notes_in_wikioutput}}  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5::06:48</meta:creation-date>
    <dc:creator>Generated</dc:creator>
    <dc:date>2024-05-20T05::06:48</dc:date>
    <dc:language>en-US</dc:language>
    <meta:editing-cycles>1</meta:editing-cycles>
    <meta:editing-duration>PT0S</meta:editing-duration>
    <dc:title>wiki:output</dc:title>
  </office:meta>
</office:document-meta>
</file>