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allgemein:start"/>&lt;h1&gt;&lt;center&gt;themen die bisher noch nirgendwo reinpassen&lt;/center&gt;&lt;/h1&gt;</text:span></text:p>
      <text:h text:style-name="Heading_20_1" text:outline-level="1"><text:bookmark-start text:name="__RefHeading___agenda_2030_-_die_globalen_ziele_fuer_nachhaltige_entwicklung_1"/><text:bookmark-start text:name="agenda_2030_-_die_globalen_ziele_fuer_nachhaltige_entwicklung"/>agenda 2030  - Die globalen Ziele für nachhaltige Entwicklung<text:bookmark-end text:name="__RefHeading___agenda_2030_-_die_globalen_ziele_fuer_nachhaltige_entwicklung_1"/><text:bookmark-end text:name="agenda_2030_-_die_globalen_ziele_fuer_nachhaltige_entwicklung"/></text:h>
      <text:p text:style-name="Text_20_body"><text:a xlink:type="simple" xlink:href="https://www.bmz.de/de/agenda-2030" text:style-name="Internet_20_link" text:visited-style-name="Visited_20_Internet_20_Link"> info</text:a>
Mit der Agenda 2030 hat sich die Weltgemeinschaft 17 Ziele (Sustainable Development Goals, SDGs) für eine sozial, wirtschaftlich und ökologisch nachhaltige Entwicklung gesetzt.</text:p>
      <text:p text:style-name="Text_20_body">dieburg macht da ein bisschen mit, zum auftakt gabs 2019 (?) eine ausstellung mit den 17 zielen im rathaus. der weltladen in persona Gertrud Meyer-Sauerwein und Mary-Jo sind da mehr dran.</text:p>
      <text:p text:style-name="Text_20_body">veranstaltung am 11.5.2022, BM Frank Haus hat antrag als nachhaltigkeitsmodellkommune an modellregion rhein-main (<text:a xlink:type="simple" xlink:href="https://de.wikipedia.org/wiki/Gisela_Stang" text:style-name="Internet_20_link" text:visited-style-name="Visited_20_Internet_20_Link"> Gisela Stang</text:a>) gegeben.</text:p>
      <text:p text:style-name="Text_20_body">nachforschen was in dieburg bisher dazu gelaufen i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0::29:20</meta:creation-date>
    <dc:creator>Generated</dc:creator>
    <dc:date>2026-07-30T00::29:20</dc:date>
    <dc:language>en-US</dc:language>
    <meta:editing-cycles>1</meta:editing-cycles>
    <meta:editing-duration>PT0S</meta:editing-duration>
    <dc:title>umwelt:allgemein:start</dc:title>
  </office:meta>
</office:document-meta>
</file>