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welt:buvko20"/><text:bookmark-start text:name="__RefHeading___buvko_in_erfurt_13.-15.3.2015_1"/><text:bookmark-start text:name="buvko_in_erfurt_13.-15.3.2015"/>20. buvko in Erfurt 13.-15.3.2015<text:bookmark-end text:name="__RefHeading___buvko_in_erfurt_13.-15.3.2015_1"/><text:bookmark-end text:name="buvko_in_erfurt_13.-15.3.2015"/></text:h>
      <text:list text:style-name="List_20_1" text:continue-numbering="false">
        <text:list-item>
          <text:p text:style-name="List_20_1_Content_First"> <text:a xlink:type="simple" xlink:href="http://mobilogisch.de/" text:style-name="Internet_20_link" text:visited-style-name="Visited_20_Internet_20_Link"> mobilogisch</text:a></text:p>
        </text:list-item>
        <text:list-item>
          <text:p text:style-name="List_20_1_Content"> <text:a xlink:type="simple" xlink:href="http://lauf-kundschaft.de/component/option,com_docman/Itemid,44/task,cat_view/gid,84/" text:style-name="Internet_20_link" text:visited-style-name="Visited_20_Internet_20_Link"> alle vorträge des buvko</text:a></text:p>
        </text:list-item>
        <text:list-item>
          <text:p text:style-name="List_20_1_Content"> <text:a xlink:type="simple" xlink:href="http://hutmachergass.de/misc/buvko20.htm" text:style-name="Internet_20_link" text:visited-style-name="Visited_20_Internet_20_Link"> vorträge</text:a></text:p>
        </text:list-item>
        <text:list-item>
          <text:p text:style-name="List_20_1_Content"> <text:a xlink:type="simple" xlink:href="http://verkehrswende-ev.de/konzepterstellung.html" text:style-name="Internet_20_link" text:visited-style-name="Visited_20_Internet_20_Link"> etwas off-topic: carsharing in kleinen städten</text:a></text:p>
        </text:list-item>
        <text:list-item>
          <text:p text:style-name="List_20_1_Content"> <text:a xlink:type="simple" xlink:href="http://netzwerk-sharedspace.de/" text:style-name="Internet_20_link" text:visited-style-name="Visited_20_Internet_20_Link"> netzwerk shared space</text:a></text:p>
        </text:list-item>
        <text:list-item>
          <text:p text:style-name="List_20_1_Content"> <text:a xlink:type="simple" xlink:href="http://autofreie-stadt.de/" text:style-name="Internet_20_link" text:visited-style-name="Visited_20_Internet_20_Link"> autofreie stadt</text:a></text:p>
        </text:list-item>
        <text:list-item>
          <text:p text:style-name="List_20_1_Content"> <text:a xlink:type="simple" xlink:href="http://stadtvonmorgen.vcd.org/" text:style-name="Internet_20_link" text:visited-style-name="Visited_20_Internet_20_Link">http://stadtvonmorgen.vcd.org/</text:a></text:p>
        </text:list-item>
        <text:list-item>
          <text:p text:style-name="List_20_1_Content_Last"> <text:a xlink:type="simple" xlink:href="http://bernd.sluka.de/Recht/rfgue/rfgue.html" text:style-name="Internet_20_link" text:visited-style-name="Visited_20_Internet_20_Link"> fußgängerüberwege</text:a> (hat Herbert gefunden)</text:p>
        </text:list-item>
      </text:list>
      <text:h text:style-name="Heading_20_2" text:outline-level="2"><text:bookmark-start text:name="__RefHeading___vortrag_daniel_sauter_zuerichzur_sozialen_bedeutung_des_oeffentlichen_raumes_und_des_gehens_2"/><text:bookmark-start text:name="vortrag_daniel_sauter_zuerichzur_sozialen_bedeutung_des_oeffentlichen_raumes_und_des_gehens"/>13.3. vortrag Daniel Sauter (Zürich): zur sozialen bedeutung des öffentlichen raumes und des gehens<text:bookmark-end text:name="__RefHeading___vortrag_daniel_sauter_zuerichzur_sozialen_bedeutung_des_oeffentlichen_raumes_und_des_gehens_2"/><text:bookmark-end text:name="vortrag_daniel_sauter_zuerichzur_sozialen_bedeutung_des_oeffentlichen_raumes_und_des_gehens"/></text:h>
      <text:list text:style-name="List_20_1" text:continue-numbering="false">
        <text:list-item>
          <text:p text:style-name="List_20_1_Content_First"> jugendliche gehen mehr zu fuß (daten 1994-2014 zürich)</text:p>
        </text:list-item>
        <text:list-item>
          <text:p text:style-name="List_20_1_Content"> soziale aspekte spielen eine große rolle bei der verkehrsmittelwahl</text:p>
        </text:list-item>
        <text:list-item>
          <text:p text:style-name="List_20_1_Content"> <text:a xlink:type="simple" xlink:href="http://www.pps.org/reference/dappleyard/" text:style-name="Internet_20_link" text:visited-style-name="Visited_20_Internet_20_Link"> Donald Appleyard livable streets</text:a></text:p>
        </text:list-item>
        <text:list-item>
          <text:p text:style-name="List_20_1_Content"> ansatzpunkte</text:p>
          <text:list text:style-name="Numbering_20_1">
            <text:list-item>
              <text:p text:style-name="Numbering_20_1_Content"> inspiration + vision </text:p>
              <text:list text:style-name="List_20_1">
                <text:list-item>
                  <text:p text:style-name="List_20_1_Content"> emotionale aspekte</text:p>
                </text:list-item>
              </text:list>
            </text:list-item>
            <text:list-item>
              <text:p text:style-name="Numbering_20_1_Content"> bewusstsein + verstehen</text:p>
              <text:list text:style-name="List_20_1">
                <text:list-item>
                  <text:p text:style-name="List_20_1_Content"> auf begriffe achten</text:p>
                </text:list-item>
                <text:list-item>
                  <text:p text:style-name="List_20_1_Content"> bewusstsein für zusammenhänge</text:p>
                </text:list-item>
              </text:list>
            </text:list-item>
            <text:list-item>
              <text:p text:style-name="Numbering_20_1_Content"> daten + fakten</text:p>
              <text:list text:style-name="List_20_1">
                <text:list-item>
                  <text:p text:style-name="List_20_1_Content"> messen des fußverkehrs wichtig</text:p>
                </text:list-item>
              </text:list>
            </text:list-item>
          </text:list>
        </text:list-item>
        <text:list-item>
          <text:p text:style-name="List_20_1_Content"> folgerungen</text:p>
          <text:list text:style-name="List_20_1">
            <text:list-item>
              <text:p text:style-name="List_20_1_Content"> umkehrung der prioritäten fern - nah; umverteilung der resourcen</text:p>
            </text:list-item>
            <text:list-item>
              <text:p text:style-name="List_20_1_Content"> <text:span text:style-name="Emphasis"><text:span text:style-name="Strong_20_Emphasis">fokus öffentlicher raum und seine nutzung</text:span></text:span></text:p>
              <text:list text:style-name="List_20_1">
                <text:list-item>
                  <text:p text:style-name="List_20_1_Content"> erst in zweiter linie mobilität</text:p>
                </text:list-item>
              </text:list>
            </text:list-item>
            <text:list-item>
              <text:p text:style-name="List_20_1_Content_Last"> erweiterte sicht: nicht nur die innenstädte, auch außenbezirke</text:p>
            </text:list-item>
          </text:list>
        </text:list-item>
      </text:list>
      <text:h text:style-name="Heading_20_2" text:outline-level="2"><text:bookmark-start text:name="__RefHeading___vortrag_bernhard_meyer_darmstadtmobilitaet_fuer_die_langsamen_-_kann_eine_kindergerechte_stadt_zugleich_seniorengerecht_sein_und_umgekehrt_3"/><text:bookmark-start text:name="vortrag_bernhard_meyer_darmstadtmobilitaet_fuer_die_langsamen_-_kann_eine_kindergerechte_stadt_zugleich_seniorengerecht_sein_und_umgekehrt"/>13.3. vortrag Bernhard Meyer (Darmstadt): mobilität für die langsamen - kann eine kindergerechte stadt zugleich seniorengerecht sein und umgekehrt?<text:bookmark-end text:name="__RefHeading___vortrag_bernhard_meyer_darmstadtmobilitaet_fuer_die_langsamen_-_kann_eine_kindergerechte_stadt_zugleich_seniorengerecht_sein_und_umgekehrt_3"/><text:bookmark-end text:name="vortrag_bernhard_meyer_darmstadtmobilitaet_fuer_die_langsamen_-_kann_eine_kindergerechte_stadt_zugleich_seniorengerecht_sein_und_umgekehrt"/></text:h>
      <text:list text:style-name="List_20_1" text:continue-numbering="false">
        <text:list-item>
          <text:p text:style-name="List_20_1_Content_First"> <text:a xlink:type="simple" xlink:href="https://www.griesheim.de/bildung-kultur/bespielbare-stadt/" text:style-name="Internet_20_link" text:visited-style-name="Visited_20_Internet_20_Link"> bespielbare stadt</text:a> <text:a xlink:type="simple" xlink:href="https://www.griesheim.de/bildung-kultur/besitzbare-stadt/" text:style-name="Internet_20_link" text:visited-style-name="Visited_20_Internet_20_Link"> besitzbare stadt</text:a></text:p>
        </text:list-item>
        <text:list-item>
          <text:p text:style-name="List_20_1_Content"> erinnerungsfalle - wie es "früher" in der kindheit war</text:p>
        </text:list-item>
        <text:list-item>
          <text:p text:style-name="List_20_1_Content"> verkleinerungsfalle - wie für die großen, nur kleiner</text:p>
        </text:list-item>
        <text:list-item>
          <text:p text:style-name="List_20_1_Content"> wünsch-dir-was-falle - kinder fragen, was sie sich wünschen</text:p>
          <text:list text:style-name="List_20_1">
            <text:list-item>
              <text:p text:style-name="List_20_1_Content"> überforderung: sie wünschen sich das, was sie kennen und schon haben</text:p>
            </text:list-item>
            <text:list-item>
              <text:p text:style-name="List_20_1_Content"> nicht wünsche, sondern erfahrungen</text:p>
              <text:list text:style-name="List_20_1">
                <text:list-item>
                  <text:p text:style-name="List_20_1_Content"> positiv → erhalten</text:p>
                </text:list-item>
                <text:list-item>
                  <text:p text:style-name="List_20_1_Content"> kritisch → verändern</text:p>
                </text:list-item>
                <text:list-item>
                  <text:p text:style-name="List_20_1_Content"> neutral → ergänzen</text:p>
                </text:list-item>
              </text:list>
            </text:list-item>
          </text:list>
        </text:list-item>
        <text:list-item>
          <text:p text:style-name="List_20_1_Content"> definitionsoffen </text:p>
          <text:list text:style-name="List_20_1">
            <text:list-item>
              <text:p text:style-name="List_20_1_Content"> ein findling im straßenraum; es gibt keine defintion, was damit zu tun ist</text:p>
            </text:list-item>
            <text:list-item>
              <text:p text:style-name="List_20_1_Content_Last"> oder ein horizontaler balken; man kann drüber balancieren, sich drauf setzen, dagegen treten, …</text:p>
            </text:list-item>
          </text:list>
        </text:list-item>
      </text:list>
      <text:h text:style-name="Heading_20_2" text:outline-level="2"><text:bookmark-start text:name="__RefHeading___podiumsdiskussion_stadtleben_und_verkehr_-_was_die_menschen_bewegt_4"/><text:bookmark-start text:name="podiumsdiskussion_stadtleben_und_verkehr_-_was_die_menschen_bewegt"/>13.3. podiumsdiskussion stadtleben und verkehr - was die menschen bewegt<text:bookmark-end text:name="__RefHeading___podiumsdiskussion_stadtleben_und_verkehr_-_was_die_menschen_bewegt_4"/><text:bookmark-end text:name="podiumsdiskussion_stadtleben_und_verkehr_-_was_die_menschen_bewegt"/></text:h>
      <text:list text:style-name="List_20_1" text:continue-numbering="false">
        <text:list-item>
          <text:p text:style-name="List_20_1_Content_First"> Joachim Wille (FR) moderation</text:p>
        </text:list-item>
        <text:list-item>
          <text:p text:style-name="List_20_1_Content"> Ulrike Reuter TU Kaiserslautern</text:p>
        </text:list-item>
        <text:list-item>
          <text:p text:style-name="List_20_1_Content"> Christof Nolda Stadtbaurat Kassel</text:p>
        </text:list-item>
        <text:list-item>
          <text:p text:style-name="List_20_1_Content"> Helmut Holzapfel Uni Kassel</text:p>
        </text:list-item>
        <text:list-item>
          <text:p text:style-name="List_20_1_Content_Last"> <text:a xlink:type="simple" xlink:href="http://hutmachergass.de/misc/Whitelegg-Erfurt.pdf" text:style-name="Internet_20_link" text:visited-style-name="Visited_20_Internet_20_Link"> John Whitelegg Stockholm Environment Institute York, einführungsvortrag changing mobility paradigm (pdf)</text:a></text:p>
        </text:list-item>
      </text:list>
      <text:h text:style-name="Heading_20_2" text:outline-level="2"><text:bookmark-start text:name="__RefHeading___ag_psychologische_ansaetze_bei_der_verkehrssicherheit_-_human_factors_bislang_zu_wenig_beruecksichtigt_5"/><text:bookmark-start text:name="ag_psychologische_ansaetze_bei_der_verkehrssicherheit_-_human_factors_bislang_zu_wenig_beruecksichtigt"/>14.3. ag psychologische ansätze bei der verkehrssicherheit - "human factors" bislang zu wenig berücksichtigt<text:bookmark-end text:name="__RefHeading___ag_psychologische_ansaetze_bei_der_verkehrssicherheit_-_human_factors_bislang_zu_wenig_beruecksichtigt_5"/><text:bookmark-end text:name="ag_psychologische_ansaetze_bei_der_verkehrssicherheit_-_human_factors_bislang_zu_wenig_beruecksichtigt"/></text:h>
      <text:list text:style-name="List_20_1" text:continue-numbering="false">
        <text:list-item>
          <text:p text:style-name="List_20_1_Content_First"> <text:a xlink:type="simple" xlink:href="http://ist-potsdam.de/" text:style-name="Internet_20_link" text:visited-style-name="Visited_20_Internet_20_Link"> Babette Demgensky</text:a></text:p>
        </text:list-item>
        <text:list-item>
          <text:p text:style-name="List_20_1_Content"> moderator: Holzapfel; redet vielzuviel selber</text:p>
        </text:list-item>
        <text:list-item>
          <text:p text:style-name="List_20_1_Content"> <text:a xlink:type="simple" xlink:href="http://bookwire.e-bookshelf.de/products/reading-epub/product-id/487019/title/Das%2BLinksph%25C3%25A4nomen.html" text:style-name="Internet_20_link" text:visited-style-name="Visited_20_Internet_20_Link"> linksphänomen</text:a> - angeblich laufen alle säugetiere genetisch verankert links rum</text:p>
          <text:list text:style-name="List_20_1">
            <text:list-item>
              <text:p text:style-name="List_20_1_Content"> aus erzwungener rechtsdrehung folgt erhöhter orientierungsaufwand, schwindelgefühle, …</text:p>
            </text:list-item>
          </text:list>
        </text:list-item>
        <text:list-item>
          <text:p text:style-name="List_20_1_Content"> orientierungsreaktionen brauchen zeit</text:p>
          <text:list text:style-name="List_20_1">
            <text:list-item>
              <text:p text:style-name="List_20_1_Content"> abstand vor gefahrenpunkt zum erkennen: 100 m bei 50 km/h, 50 m bei 30 km/h, 30 m bei 20 km/h</text:p>
            </text:list-item>
          </text:list>
        </text:list-item>
        <text:list-item>
          <text:p text:style-name="List_20_1_Content"> "durchschuss" verhindern</text:p>
          <text:list text:style-name="List_20_1">
            <text:list-item>
              <text:p text:style-name="List_20_1_Content"> blickbindung erzeugen zum vermeiden von beschleunigung bei freier sicht geradeaus</text:p>
            </text:list-item>
            <text:list-item>
              <text:p text:style-name="List_20_1_Content"> eyecatcher</text:p>
            </text:list-item>
          </text:list>
        </text:list-item>
        <text:list-item>
          <text:p text:style-name="List_20_1_Content"> btw, zebrastreifen in tempo-30-bereichen sind unzulässig (leuchtet ein, aber wo steht das?)</text:p>
        </text:list-item>
        <text:list-item>
          <text:p text:style-name="List_20_1_Content"> kindersicherheitsprüfung bei neu-/umbauten</text:p>
        </text:list-item>
        <text:list-item>
          <text:p text:style-name="List_20_1_Content"> aufmerksamkeitslenkende signalelemente, optische bremsen</text:p>
        </text:list-item>
        <text:list-item>
          <text:p text:style-name="List_20_1_Content"> <text:a xlink:type="simple" xlink:href="http://forum-verkehrssicherheit.org/" text:style-name="Internet_20_link" text:visited-style-name="Visited_20_Internet_20_Link">http://forum-verkehrssicherheit.org/</text:a></text:p>
        </text:list-item>
        <text:list-item>
          <text:p text:style-name="List_20_1_Content_Last"> <text:a xlink:type="simple" xlink:href="http://www.beck-shop.de/fachbuch/zusatzinfos/978-3-87907-400-6_Inhaltsverzeichnis.pdf" text:style-name="Internet_20_link" text:visited-style-name="Visited_20_Internet_20_Link"> handbuch für kommunale verkehrsplanung</text:a></text:p>
        </text:list-item>
      </text:list>
      <text:h text:style-name="Heading_20_2" text:outline-level="2"><text:bookmark-start text:name="__RefHeading___ag_design_fuer_alle_irmgard_6"/><text:bookmark-start text:name="ag_design_fuer_alle_irmgard"/>14.3. ag design für alle (Irmgard)<text:bookmark-end text:name="__RefHeading___ag_design_fuer_alle_irmgard_6"/><text:bookmark-end text:name="ag_design_fuer_alle_irmgard"/></text:h>
      <text:h text:style-name="Heading_20_2" text:outline-level="2"><text:bookmark-start text:name="__RefHeading___ag_laermminderungsplanung_in_der_praxis_barbara_7"/><text:bookmark-start text:name="ag_laermminderungsplanung_in_der_praxis_barbara"/>14.3. ag lärmminderungsplanung in der praxis (Barbara)<text:bookmark-end text:name="__RefHeading___ag_laermminderungsplanung_in_der_praxis_barbara_7"/><text:bookmark-end text:name="ag_laermminderungsplanung_in_der_praxis_barbara"/></text:h>
      <text:h text:style-name="Heading_20_2" text:outline-level="2"><text:bookmark-start text:name="__RefHeading___exkursion_historische_innenstaedte_-_altstadt_erfurt_8"/><text:bookmark-start text:name="exkursion_historische_innenstaedte_-_altstadt_erfurt"/>14.3. exkursion historische innenstädte - altstadt erfurt<text:bookmark-end text:name="__RefHeading___exkursion_historische_innenstaedte_-_altstadt_erfurt_8"/><text:bookmark-end text:name="exkursion_historische_innenstaedte_-_altstadt_erfurt"/></text:h>
      <text:list text:style-name="List_20_1" text:continue-numbering="false">
        <text:list-item>
          <text:p text:style-name="LastListParagraph_List_20_1_Content_First"> <text:a xlink:type="simple" xlink:href="http://hutmachergass.de/images/20150314-wenigemarkt.jpg" text:style-name="Internet_20_link" text:visited-style-name="Visited_20_Internet_20_Link"> wenigemarkt</text:a></text:p>
        </text:list-item>
      </text:list>
      <text:h text:style-name="Heading_20_2" text:outline-level="2"><text:bookmark-start text:name="__RefHeading___marktplatz_9"/><text:bookmark-start text:name="marktplatz"/>14.3. marktplatz<text:bookmark-end text:name="__RefHeading___marktplatz_9"/><text:bookmark-end text:name="marktplatz"/></text:h>
      <text:list text:style-name="List_20_1" text:continue-numbering="false">
        <text:list-item>
          <text:p text:style-name="List_20_1_Content_First"> freiheit ist die kunst des stärkeren, rechtzeitig zu bremsen</text:p>
        </text:list-item>
        <text:list-item>
          <text:p text:style-name="List_20_1_Content"> <text:a xlink:type="simple" xlink:href="http://www.taxito.com/" text:style-name="Internet_20_link" text:visited-style-name="Visited_20_Internet_20_Link"> taxito</text:a></text:p>
        </text:list-item>
        <text:list-item>
          <text:p text:style-name="List_20_1_Content"> <text:a xlink:type="simple" xlink:href="https://en.wikipedia.org/wiki/de:Shared_Space" text:style-name="Internet_20_link" text:visited-style-name="Visited_20_Internet_20_Link"> shared space</text:a>, <text:a xlink:type="simple" xlink:href="https://en.wikipedia.org/wiki/de:Begegnungszone" text:style-name="Internet_20_link" text:visited-style-name="Visited_20_Internet_20_Link">de:Begegnungszone</text:a> </text:p>
          <text:list text:style-name="List_20_1">
            <text:list-item>
              <text:p text:style-name="List_20_1_Content"> in Bohmte scheinen ein paar sachen falsch gemacht bzw nicht beachtet worden zu sein</text:p>
            </text:list-item>
            <text:list-item>
              <text:p text:style-name="List_20_1_Content"> orientierung für sehbehinderte menschen ist nötig ((abgesenkter) bordstein)</text:p>
            </text:list-item>
          </text:list>
        </text:list-item>
        <text:list-item>
          <text:p text:style-name="List_20_1_Content"> <text:a xlink:type="simple" xlink:href="http://verkehrswende-ev.de/" text:style-name="Internet_20_link" text:visited-style-name="Visited_20_Internet_20_Link"> verkehrswende in kleinen städten</text:a></text:p>
        </text:list-item>
        <text:list-item>
          <text:p text:style-name="List_20_1_Content"> <text:a xlink:type="simple" xlink:href="http://gehwege-frei.de/" text:style-name="Internet_20_link" text:visited-style-name="Visited_20_Internet_20_Link"> gehwege frei</text:a></text:p>
        </text:list-item>
        <text:list-item>
          <text:p text:style-name="List_20_1_Content"> <text:a xlink:type="simple" xlink:href="http://www.vcd.org/fileadmin/user_upload/redakteure_2010/themen/nahverkehr/20120911_OEPNV-Hintergrund.pdf" text:style-name="Internet_20_link" text:visited-style-name="Visited_20_Internet_20_Link"> beitragsfinanzierung des öpnv</text:a></text:p>
          <text:list text:style-name="List_20_1">
            <text:list-item>
              <text:p text:style-name="List_20_1_Content_Last"> btw: in erfurt sind die fahrkartenautomaten in den bussen und bahnen und <text:span text:style-name="Emphasis">man kann mit geldkarte bezahlen!</text:span></text:p>
            </text:list-item>
          </text:list>
        </text:list-item>
      </text:list>
      <text:h text:style-name="Heading_20_2" text:outline-level="2"><text:bookmark-start text:name="__RefHeading___theater_10"/><text:bookmark-start text:name="theater"/>14.3. theater<text:bookmark-end text:name="__RefHeading___theater_10"/><text:bookmark-end text:name="theater"/></text:h>
      <text:list text:style-name="List_20_1" text:continue-numbering="false">
        <text:list-item>
          <text:p text:style-name="LastListParagraph_List_20_1_Content_First"> <text:a xlink:type="simple" xlink:href="http://theater-die-schotte.de/" text:style-name="Internet_20_link" text:visited-style-name="Visited_20_Internet_20_Link"> improvisationen des theaters schotte</text:a></text:p>
        </text:list-item>
      </text:list>
      <text:h text:style-name="Heading_20_2" text:outline-level="2"><text:bookmark-start text:name="__RefHeading___ag_radwegebenutzungszwang_-_erfahrungsaustausch_von_aktivisten_11"/><text:bookmark-start text:name="ag_radwegebenutzungszwang_-_erfahrungsaustausch_von_aktivisten"/>15.3. ag radwegebenutzungszwang - erfahrungsaustausch von aktivisten<text:bookmark-end text:name="__RefHeading___ag_radwegebenutzungszwang_-_erfahrungsaustausch_von_aktivisten_11"/><text:bookmark-end text:name="ag_radwegebenutzungszwang_-_erfahrungsaustausch_von_aktivisten"/></text:h>
      <text:list text:style-name="List_20_1" text:continue-numbering="false">
        <text:list-item>
          <text:p text:style-name="List_20_1_Content_First"> <text:a xlink:type="simple" xlink:href="http://bernd.sluka.de/Daten/BUVKO_AGSO3/" text:style-name="Internet_20_link" text:visited-style-name="Visited_20_Internet_20_Link"> files von Bernd Sluka</text:a></text:p>
        </text:list-item>
        <text:list-item>
          <text:p text:style-name="List_20_1_Content"> <text:a xlink:type="simple" xlink:href="http://www.gesetze-im-internet.de/stvo_2013/index.html" text:style-name="Internet_20_link" text:visited-style-name="Visited_20_Internet_20_Link"> StVO 2013</text:a> <text:a xlink:type="simple" xlink:href="http://www.stadt-koeln.de/politik-und-verwaltung/presse/strassenverkehrsordnung-wird-geaendert" text:style-name="Internet_20_link" text:visited-style-name="Visited_20_Internet_20_Link"> köln</text:a></text:p>
        </text:list-item>
        <text:list-item>
          <text:p text:style-name="List_20_1_Content"> <text:a xlink:type="simple" xlink:href="http://www.verwaltungsvorschriften-im-internet.de/bsvwvbund_26012001_S3236420014.htm" text:style-name="Internet_20_link" text:visited-style-name="Visited_20_Internet_20_Link"> VwV-StVO verwaltungsvorschrift</text:a></text:p>
        </text:list-item>
        <text:list-item>
          <text:p text:style-name="List_20_1_Content"> für den vollzug sind die länder zuständig; daher uneinheitlich</text:p>
        </text:list-item>
        <text:list-item>
          <text:p text:style-name="List_20_1_Content"> <text:a xlink:type="simple" xlink:href="https://en.wikipedia.org/wiki/de:Radverkehrsanlage" text:style-name="Internet_20_link" text:visited-style-name="Visited_20_Internet_20_Link">de:Radverkehrsanlage</text:a> <text:a xlink:type="simple" xlink:href="https://en.wikipedia.org/wiki/de:Empfehlungen_f%25C3%25BCr_Radverkehrsanlagen" text:style-name="Internet_20_link" text:visited-style-name="Visited_20_Internet_20_Link"> era</text:a></text:p>
        </text:list-item>
        <text:list-item>
          <text:p text:style-name="List_20_1_Content"> <text:a xlink:type="simple" xlink:href="http://www.kompetenzzentrum-radverkehr.de/fileadmin/redakteure/pdf/LGB-ERA_2011.pdf" text:style-name="Internet_20_link" text:visited-style-name="Visited_20_Internet_20_Link"> empfehlungen für radverkehrsanlagen</text:a> vom <text:a xlink:type="simple" xlink:href="http://www.adfc-nrw.de/kreisverbaende/kv-muenster/radverkehr/grundsaetzlich/seitenansicht/article/era-2010-veroeffentlichtbrgrundlage-fuer-planun.html" text:style-name="Internet_20_link" text:visited-style-name="Visited_20_Internet_20_Link"> adfc</text:a></text:p>
        </text:list-item>
        <text:list-item>
          <text:p text:style-name="List_20_1_Content"> benutzungspflicht seit StVO 1997 nur durch schild 237, 240 oder 241</text:p>
          <text:list text:style-name="List_20_1">
            <text:list-item>
              <text:p text:style-name="List_20_1_Content"> zumutbarkeit</text:p>
            </text:list-item>
            <text:list-item>
              <text:p text:style-name="List_20_1_Content"> schutzstreifen als solcher ist <text:span text:style-name="Emphasis">nicht</text:span> benutzungspflichtig</text:p>
            </text:list-item>
            <text:list-item>
              <text:p text:style-name="List_20_1_Content"> ergibt sich höchstens aus allgemeinem rechtsfahrgebot</text:p>
            </text:list-item>
            <text:list-item>
              <text:p text:style-name="List_20_1_Content"> allerdings unter einhaltung von einem sicherheitsabstand zu parkenden autos von <text:span text:style-name="Emphasis">1 m</text:span></text:p>
            </text:list-item>
            <text:list-item>
              <text:p text:style-name="List_20_1_Content"> <text:span text:style-name="Emphasis">benutzungspflichtige</text:span> rva (radweg, radstreifen) dürfen nur dort angeordnet werden, wo sie aus sicherheitsgründen zwingend notwendig sind</text:p>
              <text:list text:style-name="List_20_1">
                <text:list-item>
                  <text:p text:style-name="List_20_1_Content"> wo steht das? <text:a xlink:type="simple" xlink:href="http://www.gesetze-im-internet.de/stvo_2013/__45.html" text:style-name="Internet_20_link" text:visited-style-name="Visited_20_Internet_20_Link"> §45 (9) StVO</text:a></text:p>
                </text:list-item>
              </text:list>
            </text:list-item>
            <text:list-item>
              <text:p text:style-name="List_20_1_Content"> "Benutzungspflichtige Radwege dürfen nur angeordnet werden, wenn ausreichende Flächen für den Fußgängerverkehr zur Verfügung stehen. Sie dürfen nur dort angeordnet werden, wo es die Verkehrssicherheit oder der Verkehrsablauf erfordern. Innerorts kann dies insbesondere für Vorfahrtstraßen mit starkem Kraftfahrzeugverkehr gelten."</text:p>
              <text:list text:style-name="List_20_1">
                <text:list-item>
                  <text:p text:style-name="List_20_1_Content"> VwV-StVO zu §2 (4) 2, I.2. II</text:p>
                </text:list-item>
              </text:list>
            </text:list-item>
            <text:list-item>
              <text:p text:style-name="List_20_1_Content"> mangelhafte umsetzung</text:p>
            </text:list-item>
            <text:list-item>
              <text:p text:style-name="List_20_1_Content"> uneinheitliche rechtsprechung; anfechtung teuer</text:p>
            </text:list-item>
          </text:list>
        </text:list-item>
        <text:list-item>
          <text:p text:style-name="List_20_1_Content"> fahrradsymbol auf der fahrbahn, schutzstreifen löst <text:span text:style-name="Emphasis">keine</text:span> benutzungspflicht aus, sondern ist nur ein hinweis für autofahrer</text:p>
          <text:list text:style-name="List_20_1">
            <text:list-item>
              <text:p text:style-name="List_20_1_Content"> <text:a xlink:type="simple" xlink:href="http://www.stadt-koeln.de/leben-in-koeln/freizeit-natur-sport/bsg/haeufig-gestellte-fragen-1" text:style-name="Internet_20_link" text:visited-style-name="Visited_20_Internet_20_Link"> köln</text:a></text:p>
            </text:list-item>
            <text:list-item>
              <text:p text:style-name="List_20_1_Content"> <text:a xlink:type="simple" xlink:href="http://www.darmstadt.de/leben-in-darmstadt/mobilitaet-und-verkehr/fuss-und-radverkehr/radverkehr-in-darmstadt/index.htm" text:style-name="Internet_20_link" text:visited-style-name="Visited_20_Internet_20_Link"> darmstadt</text:a></text:p>
            </text:list-item>
          </text:list>
        </text:list-item>
        <text:list-item>
          <text:p text:style-name="List_20_1_Content_Last"> sicherheits-audit bei planungen machen lassen</text:p>
        </text:list-item>
      </text:list>
      <text:h text:style-name="Heading_20_2" text:outline-level="2"><text:bookmark-start text:name="__RefHeading___ag_umweltpsychologievom_wissen_zum_handeln_irmgard_12"/><text:bookmark-start text:name="ag_umweltpsychologievom_wissen_zum_handeln_irmgard"/>15.3. ag umweltpsychologie: vom wissen zum handeln (Irmgard)<text:bookmark-end text:name="__RefHeading___ag_umweltpsychologievom_wissen_zum_handeln_irmgard_12"/><text:bookmark-end text:name="ag_umweltpsychologievom_wissen_zum_handeln_irmgard"/></text:h>
      <text:h text:style-name="Heading_20_2" text:outline-level="2"><text:bookmark-start text:name="__RefHeading___ag_neue_konzepte_im_staedtischen_lieferverkehr_barbara_13"/><text:bookmark-start text:name="ag_neue_konzepte_im_staedtischen_lieferverkehr_barbara"/>15.3. ag neue konzepte im städtischen lieferverkehr (Barbara)<text:bookmark-end text:name="__RefHeading___ag_neue_konzepte_im_staedtischen_lieferverkehr_barbara_13"/><text:bookmark-end text:name="ag_neue_konzepte_im_staedtischen_lieferverkehr_barbara"/></text:h>
      <text:h text:style-name="Heading_20_2" text:outline-level="2"><text:bookmark-start text:name="__RefHeading___abschlussvortrag_matthias_gather_erfurtbewegte_innenstaedte_mit_fairer_mobilitaet_14"/><text:bookmark-start text:name="abschlussvortrag_matthias_gather_erfurtbewegte_innenstaedte_mit_fairer_mobilitaet"/>15.3. abschlussvortrag Matthias Gather (Erfurt): bewegte innenstädte mit fairer mobilität<text:bookmark-end text:name="__RefHeading___abschlussvortrag_matthias_gather_erfurtbewegte_innenstaedte_mit_fairer_mobilitaet_14"/><text:bookmark-end text:name="abschlussvortrag_matthias_gather_erfurtbewegte_innenstaedte_mit_fairer_mobilitaet"/></text:h>
      <text:list text:style-name="List_20_1" text:continue-numbering="false">
        <text:list-item>
          <text:p text:style-name="List_20_1_Content_First"> verkehrsplanung von der stadt her denken (nicht vom verkehr her)</text:p>
          <text:list text:style-name="List_20_1">
            <text:list-item>
              <text:p text:style-name="List_20_1_Content"> was für eine stadt wollen wir?</text:p>
            </text:list-item>
          </text:list>
        </text:list-item>
        <text:list-item>
          <text:p text:style-name="List_20_1_Content_Last"> <text:a xlink:type="simple" xlink:href="http://www.buvko.de/erfurter-erklaerung.html" text:style-name="Internet_20_link" text:visited-style-name="Visited_20_Internet_20_Link"> erfurter erklä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0::31:00</meta:creation-date>
    <dc:creator>Generated</dc:creator>
    <dc:date>2026-07-30T00::31:00</dc:date>
    <dc:language>en-US</dc:language>
    <meta:editing-cycles>1</meta:editing-cycles>
    <meta:editing-duration>PT0S</meta:editing-duration>
    <dc:title>umwelt:buvko20</dc:title>
  </office:meta>
</office:document-meta>
</file>