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welt:buvko22"/><text:bookmark-start text:name="__RefHeading___buvko_in_darmstadt_h_da_15.-17.3.2019_1"/><text:bookmark-start text:name="buvko_in_darmstadt_h_da_15.-17.3.2019"/>22. buvko in Darmstadt (h_da) 15.-17.3.2019<text:bookmark-end text:name="__RefHeading___buvko_in_darmstadt_h_da_15.-17.3.2019_1"/><text:bookmark-end text:name="buvko_in_darmstadt_h_da_15.-17.3.2019"/></text:h>
      <text:list text:style-name="List_20_1" text:continue-numbering="false">
        <text:list-item>
          <text:p text:style-name="List_20_1_Content_First"> <text:a xlink:type="simple" xlink:href="http://mobilogisch.de/" text:style-name="Internet_20_link" text:visited-style-name="Visited_20_Internet_20_Link"> mobilogisch</text:a> <text:a xlink:type="simple" xlink:href="https://www.buvko.de/8-buvko/2-startseite.html" text:style-name="Internet_20_link" text:visited-style-name="Visited_20_Internet_20_Link"> buvko 2019</text:a></text:p>
        </text:list-item>
        <text:list-item>
          <text:p text:style-name="List_20_1_Content"> plenummoderator <text:a xlink:type="simple" xlink:href="https://www.agora-verkehrswende.de/ueber-uns/team/wolfgang-aichinger/" text:style-name="Internet_20_link" text:visited-style-name="Visited_20_Internet_20_Link"> Wolfgang Aichinger</text:a>, profi. überhaupt interessante sachen dort. </text:p>
          <text:list text:style-name="List_20_1">
            <text:list-item>
              <text:p text:style-name="List_20_1_Content_Last"> <text:a xlink:type="simple" xlink:href="https://www.agora-verkehrswende.de/nc/veranstaltungen/streitfall-parken/" text:style-name="Internet_20_link" text:visited-style-name="Visited_20_Internet_20_Link"> streitfall parken</text:a></text:p>
            </text:list-item>
          </text:list>
        </text:list-item>
      </text:list>
      <text:h text:style-name="Heading_20_3" text:outline-level="3"><text:bookmark-start text:name="__RefHeading___folien_2"/><text:bookmark-start text:name="folien"/>"folien"<text:bookmark-end text:name="__RefHeading___folien_2"/><text:bookmark-end text:name="folien"/></text:h>
      <text:list text:style-name="List_20_1" text:continue-numbering="false">
        <text:list-item>
          <text:p text:style-name="LastListParagraph_List_20_1_Content_First"> <text:a xlink:type="simple" xlink:href="https://www.umkehr-fuss-online-shop.de/kostenlose-downloads/category/46-folien-vortraege.html" text:style-name="Internet_20_link" text:visited-style-name="Visited_20_Internet_20_Link"> vorher erstellte</text:a></text:p>
        </text:list-item>
      </text:list>
      <text:h text:style-name="Heading_20_2" text:outline-level="2"><text:bookmark-start text:name="__RefHeading___ag_sa1_kommunale_verwaltung_und_politik_auf_die_fuesse_stellen_3"/><text:bookmark-start text:name="ag_sa1_kommunale_verwaltung_und_politik_auf_die_fuesse_stellen"/>16.3. ag SA1 kommunale verwaltung und politik auf die füße stellen<text:bookmark-end text:name="__RefHeading___ag_sa1_kommunale_verwaltung_und_politik_auf_die_fuesse_stellen_3"/><text:bookmark-end text:name="ag_sa1_kommunale_verwaltung_und_politik_auf_die_fuesse_stellen"/></text:h>
      <text:list text:style-name="List_20_1" text:continue-numbering="false">
        <text:list-item>
          <text:p text:style-name="List_20_1_Content_First"> moderation: Patrick Riskowsky (FUSS)</text:p>
        </text:list-item>
        <text:list-item>
          <text:p text:style-name="List_20_1_Content"> Bernd Herzog-Schlagk (FUSS)</text:p>
          <text:list text:style-name="List_20_1">
            <text:list-item>
              <text:p text:style-name="List_20_1_Content"> handlungsleitfaden / fußverkehrscheck (:fvc) via FUSS e.v.</text:p>
            </text:list-item>
            <text:list-item>
              <text:p text:style-name="List_20_1_Content"> stärken herausstellen vor dem aufzählen von mängeln, damit verwaltung nicht direkt blockiert</text:p>
            </text:list-item>
            <text:list-item>
              <text:p text:style-name="List_20_1_Content"> integrierte verkehrsplanung</text:p>
            </text:list-item>
          </text:list>
        </text:list-item>
        <text:list-item>
          <text:p text:style-name="List_20_1_Content"> Friedemann Goerl (fußverkehrsbeauftragter stadt Leipzig)</text:p>
          <text:list text:style-name="List_20_1">
            <text:list-item>
              <text:p text:style-name="List_20_1_Content"> unbefristete vollzeitstelle wurde auf initiative des seniorenbeirats als "ausgleich" für den radverkehrsbeauftragten geschaffen</text:p>
            </text:list-item>
            <text:list-item>
              <text:p text:style-name="List_20_1_Content"> vorteil: bei der verkehrsplanung kommen erst mal alle aspekte auf den tisch, fußverkehr, radverkehr, …, abgewogen wird später</text:p>
            </text:list-item>
            <text:list-item>
              <text:p text:style-name="List_20_1_Content"> fußverkehrsförderung ist stadtplanung; infrastruktur, geschäfte, …</text:p>
            </text:list-item>
            <text:list-item>
              <text:p text:style-name="List_20_1_Content"> generell tempo 30 macht zebrastreifen überflüssig</text:p>
            </text:list-item>
          </text:list>
        </text:list-item>
        <text:list-item>
          <text:p text:style-name="List_20_1_Content"> Dieter Schwab (walk-space.at)</text:p>
          <text:list text:style-name="List_20_1">
            <text:list-item>
              <text:p text:style-name="List_20_1_Content"> überlegen: begegnungszone für Altstadt-Stadthalle?</text:p>
            </text:list-item>
            <text:list-item>
              <text:p text:style-name="List_20_1_Content"> auch wieder: nicht <text:span text:style-name="Emphasis">gegen</text:span>, z.b. autofreie stadt, sondern <text:span text:style-name="Emphasis">für</text:span>, z.b. innenstadt für alle, mehr qualität</text:p>
            </text:list-item>
            <text:list-item>
              <text:p text:style-name="List_20_1_Content"> prozesshaft denken</text:p>
            </text:list-item>
          </text:list>
        </text:list-item>
        <text:list-item>
          <text:p text:style-name="List_20_1_Content"> diskussion</text:p>
          <text:list text:style-name="List_20_1">
            <text:list-item>
              <text:p text:style-name="List_20_1_Content"> medienpräsenz, bewusstsein schaffen: fußverkehr ist auch verkehr</text:p>
            </text:list-item>
            <text:list-item>
              <text:p text:style-name="List_20_1_Content"> verwaltung unterstützen, nicht als gegner sehen</text:p>
            </text:list-item>
            <text:list-item>
              <text:p text:style-name="List_20_1_Content"> wahrnehmen: bei fvc mit unterschiedlichen teilnehmern neue sichtweisen</text:p>
            </text:list-item>
            <text:list-item>
              <text:p text:style-name="List_20_1_Content"> fvc ist nur einstieg, danach muss umfassende analyse kommen → netzwirkung, flächenkonkurrenz</text:p>
            </text:list-item>
            <text:list-item>
              <text:p text:style-name="List_20_1_Content"> nahmobilitätscheck kritisch: damit fallen vielleicht auch die konflikte (z.b. fuß/rad) untern tisch.</text:p>
            </text:list-item>
            <text:list-item>
              <text:p text:style-name="List_20_1_Content_Last"> verkehrsentwicklungsplan sollte mobilitätsplan werden, damit alle verkehrsarten berücksichtigt werden</text:p>
            </text:list-item>
          </text:list>
        </text:list-item>
      </text:list>
      <text:h text:style-name="Heading_20_2" text:outline-level="2"><text:bookmark-start text:name="__RefHeading___exkursion_multimodal_und_nachhaltig_gemanagt_-_lincolnsiedlung_4"/><text:bookmark-start text:name="exkursion_multimodal_und_nachhaltig_gemanagt_-_lincolnsiedlung"/>16.3. exkursion multimodal und nachhaltig gemanagt - lincolnsiedlung<text:bookmark-end text:name="__RefHeading___exkursion_multimodal_und_nachhaltig_gemanagt_-_lincolnsiedlung_4"/><text:bookmark-end text:name="exkursion_multimodal_und_nachhaltig_gemanagt_-_lincolnsiedlung"/></text:h>
      <text:list text:style-name="List_20_1" text:continue-numbering="false">
        <text:list-item>
          <text:p text:style-name="List_20_1_Content_First"> Astrid Saamann (stadt Darmstadt)</text:p>
        </text:list-item>
        <text:list-item>
          <text:p text:style-name="List_20_1_Content"> stellplätze können nicht gekauft, sondern nur gemietet werden. zentrale vergabe über vergabeordnung</text:p>
        </text:list-item>
        <text:list-item>
          <text:p text:style-name="List_20_1_Content"> 2,4 fahrradstellplätze pro wohneinheit, 1,0 - 1,3 für pkw</text:p>
        </text:list-item>
        <text:list-item>
          <text:p text:style-name="List_20_1_Content_Last"> mobilitätsbeirat</text:p>
        </text:list-item>
      </text:list>
      <text:h text:style-name="Heading_20_2" text:outline-level="2"><text:bookmark-start text:name="__RefHeading___theater_5"/><text:bookmark-start text:name="theater"/>16.3. theater<text:bookmark-end text:name="__RefHeading___theater_5"/><text:bookmark-end text:name="theater"/></text:h>
      <text:list text:style-name="List_20_1" text:continue-numbering="false">
        <text:list-item>
          <text:p text:style-name="LastListParagraph_List_20_1_Content_First"> <text:a xlink:type="simple" xlink:href="http://www.herbertfaulhaber.de/" text:style-name="Internet_20_link" text:visited-style-name="Visited_20_Internet_20_Link"> Profibürokrat Herbert Faulhaber</text:a></text:p>
        </text:list-item>
      </text:list>
      <text:h text:style-name="Heading_20_2" text:outline-level="2"><text:bookmark-start text:name="__RefHeading___ag_so4_instrumente_fuer_mehr_verkehrssicherheit_und_eine_verbesserte_nahmobilitaet_6"/><text:bookmark-start text:name="ag_so4_instrumente_fuer_mehr_verkehrssicherheit_und_eine_verbesserte_nahmobilitaet"/>17.3. ag SO4 instrumente für mehr verkehrssicherheit und eine verbesserte nahmobilität<text:bookmark-end text:name="__RefHeading___ag_so4_instrumente_fuer_mehr_verkehrssicherheit_und_eine_verbesserte_nahmobilitaet_6"/><text:bookmark-end text:name="ag_so4_instrumente_fuer_mehr_verkehrssicherheit_und_eine_verbesserte_nahmobilitaet"/></text:h>
      <text:list text:style-name="List_20_1" text:continue-numbering="false">
        <text:list-item>
          <text:p text:style-name="List_20_1_Content_First"> moderation: Roland Weber (h_da)</text:p>
        </text:list-item>
        <text:list-item>
          <text:p text:style-name="List_20_1_Content"> Stefan Burger (<text:a xlink:type="simple" xlink:href="https://www.mobileshessen2020.de/Nahmobilitaet" text:style-name="Internet_20_link" text:visited-style-name="Visited_20_Internet_20_Link"> AGNH</text:a>) u.a. zu <text:a xlink:type="simple" xlink:href="https://www.mobileshessen2020.de/nahmobilitaets-check" text:style-name="Internet_20_link" text:visited-style-name="Visited_20_Internet_20_Link">nahmobilitätscheck (:nmc)</text:a></text:p>
          <text:list text:style-name="List_20_1">
            <text:list-item>
              <text:p text:style-name="List_20_1_Content"> förderung bis 25.000 € / 70% der kosten für baumaßnahmen, innovative modellprojekte, planung und konzepte, öffentlichkeitsarbeit</text:p>
            </text:list-item>
            <text:list-item>
              <text:p text:style-name="List_20_1_Content"> nmc ist ein prozess</text:p>
            </text:list-item>
          </text:list>
        </text:list-item>
        <text:list-item>
          <text:p text:style-name="List_20_1_Content"> Jürgen Follmann (h_da) instrumente zur förderung der verkehrssicherheit</text:p>
          <text:list text:style-name="List_20_1">
            <text:list-item>
              <text:p text:style-name="List_20_1_Content"> <text:a xlink:type="simple" xlink:href="https://unfallatlas.statistikportal.de/" text:style-name="Internet_20_link" text:visited-style-name="Visited_20_Internet_20_Link"> unfalldaten</text:a></text:p>
            </text:list-item>
            <text:list-item>
              <text:p text:style-name="List_20_1_Content"> <text:a xlink:type="simple" xlink:href="https://ec.europa.eu/transport/road_safety/" text:style-name="Internet_20_link" text:visited-style-name="Visited_20_Internet_20_Link"> EU aktionsplan verkehrssicherheit</text:a></text:p>
            </text:list-item>
            <text:list-item>
              <text:p text:style-name="List_20_1_Content"> <text:a xlink:type="simple" xlink:href="https://www.bast.de/BASt_2017/DE/Verkehrstechnik/Fachthemen/v1-sicherheitsaudit/v1-sicherheitsaudit.html" text:style-name="Internet_20_link" text:visited-style-name="Visited_20_Internet_20_Link"> Richtlinien für das Sicherheitsaudit von Straßen (RSAS)</text:a></text:p>
              <text:list text:style-name="List_20_1">
                <text:list-item>
                  <text:p text:style-name="List_20_1_Content"> <text:a xlink:type="simple" xlink:href="https://www.bast.de/BASt_2017/DE/Verkehrstechnik/Fachthemen/v1-sicherheitsaudit/downloads/Bestand-Stadt.pdf?__blob=publicationFile&amp;v=2" text:style-name="Internet_20_link" text:visited-style-name="Visited_20_Internet_20_Link"> bestandsaudits</text:a>, daraus folgend <text:a xlink:type="simple" xlink:href="https://www.bast.de/BASt_2017/DE/Verkehrstechnik/Fachthemen/v1-sicherheitsaudit/downloads/Planung-Stadt.pdf?__blob=publicationFile&amp;v=2" text:style-name="Internet_20_link" text:visited-style-name="Visited_20_Internet_20_Link">https://www.bast.de/BASt_2017/DE/Verkehrstechnik/Fachthemen/v1-sicherheitsaudit/downloads/Planung-Stadt.pdf?__blob=publicationFile&amp;v=2</text:a> | sicherheitsaudits von planungen.</text:p>
                </text:list-item>
                <text:list-item>
                  <text:p text:style-name="List_20_1_Content"> könnte für diebsüd und diebwest interessant sein. → bekannt machen, vorteile aufzeigen</text:p>
                </text:list-item>
                <text:list-item>
                  <text:p text:style-name="List_20_1_Content"> anlassaudit z.b. anlässlich kanalsanierung</text:p>
                </text:list-item>
              </text:list>
            </text:list-item>
          </text:list>
        </text:list-item>
        <text:list-item>
          <text:p text:style-name="List_20_1_Content_Last"> Marcell Biederbick (<text:a xlink:type="simple" xlink:href="https://kvgof.de/" text:style-name="Internet_20_link" text:visited-style-name="Visited_20_Internet_20_Link"> KVGOF</text:a>) sicherheitsaudit in der kommunalen verwalt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3::40:56</meta:creation-date>
    <dc:creator>Generated</dc:creator>
    <dc:date>2026-08-04T03::40:56</dc:date>
    <dc:language>en-US</dc:language>
    <meta:editing-cycles>1</meta:editing-cycles>
    <meta:editing-duration>PT0S</meta:editing-duration>
    <dc:title>umwelt:buvko22</dc:title>
  </office:meta>
</office:document-meta>
</file>