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dw.hutmachergass.de/doku.php?id=umwelt:energie:klimaschutz_do_index" text:style-name="Internet_20_link" text:visited-style-name="Visited_20_Internet_20_Link"> site index</text:a></text:p>
        </text:list-item>
      </text:list>
      <text:h text:style-name="Heading_20_1" text:outline-level="1"><text:bookmark text:name="umwelt:energie:klimaschutz:start"/><text:bookmark-start text:name="__RefHeading___klimawandel_klimaschutz_klimawandelfolgen_1"/><text:bookmark-start text:name="klimawandel_klimaschutz_klimawandelfolgen"/>klimawandel, klimaschutz, klimawandelfolgen<text:bookmark-end text:name="__RefHeading___klimawandel_klimaschutz_klimawandelfolgen_1"/><text:bookmark-end text:name="klimawandel_klimaschutz_klimawandelfolgen"/></text:h>
      <text:list text:style-name="List_20_1" text:continue-numbering="false">
        <text:list-item>
          <text:p text:style-name="LastListParagraph_List_20_1_Content_First"> <text:a xlink:type="simple" xlink:href="https://dw.hutmachergass.de/doku.php?id=umwelt:energie:klimaschutz:klimakommunal" text:style-name="Internet_20_link" text:visited-style-name="Visited_20_Internet_20_Link"> konferenz klima kommunal</text:a> 8.11.2017 Frankfurt</text:p>
        </text:list-item>
      </text:list>
      <text:list text:style-name="List_20_1" text:continue-numbering="false">
        <text:list-item>
          <text:p text:style-name="List_20_1_Content_First"> <text:a xlink:type="simple" xlink:href="https://dw.hutmachergass.de/doku.php?id=umwelt:energie:klimaschutz:ak_klimaschutz" text:style-name="Internet_20_link" text:visited-style-name="Visited_20_Internet_20_Link"> ak klimaschutz</text:a> der dieburger grünen</text:p>
        </text:list-item>
        <text:list-item>
          <text:p text:style-name="List_20_1_Content"> <text:a xlink:type="simple" xlink:href="https://klimaschutz.dieburg.de" text:style-name="Internet_20_link" text:visited-style-name="Visited_20_Internet_20_Link"> klimaschutz dieburg</text:a></text:p>
        </text:list-item>
        <text:list-item>
          <text:p text:style-name="List_20_1_Content"> <text:a xlink:type="simple" xlink:href="https://www.ladadi.de/wirtschaft-infrastruktur-freizeit/klimaschutz/klimaschutzmanagement.html" text:style-name="Internet_20_link" text:visited-style-name="Visited_20_Internet_20_Link"> klimaschutz ladadi</text:a></text:p>
        </text:list-item>
        <text:list-item>
          <text:p text:style-name="List_20_1_Content_Last"> <text:a xlink:type="simple" xlink:href="https://www.ladadi.de/wirtschaft-infrastruktur-freizeit/klimaschutz/klimaanpassung.html" text:style-name="Internet_20_link" text:visited-style-name="Visited_20_Internet_20_Link"> klimawandelfolgenanpassung ladadi</text:a></text:p>
        </text:list-item>
      </text:list>
      <text:h text:style-name="Heading_20_2" text:outline-level="2"><text:bookmark-start text:name="__RefHeading___notizzettel_2"/><text:bookmark-start text:name="notizzettel"/>notizzettel<text:bookmark-end text:name="__RefHeading___notizzettel_2"/><text:bookmark-end text:name="notizzettel"/></text:h>
      <text:h text:style-name="Heading_20_3" text:outline-level="3"><text:bookmark-start text:name="__RefHeading___kma_3.2.2025_3"/><text:bookmark-start text:name="kma_3.2.2025"/>KMA 3.2.2025<text:bookmark-end text:name="__RefHeading___kma_3.2.2025_3"/><text:bookmark-end text:name="kma_3.2.2025"/></text:h>
      <text:h text:style-name="Heading_20_4" text:outline-level="4"><text:bookmark-start text:name="__RefHeading___ksm_klimaanpassungsmanager_ladadi_stellen_vor_4"/><text:bookmark-start text:name="ksm_klimaanpassungsmanager_ladadi_stellen_vor"/>KSM + klimaanpassungsmanager ladadi stellen vor<text:bookmark-end text:name="__RefHeading___ksm_klimaanpassungsmanager_ladadi_stellen_vor_4"/><text:bookmark-end text:name="ksm_klimaanpassungsmanager_ladadi_stellen_vor"/></text:h>
      <text:list text:style-name="List_20_1" text:continue-numbering="false">
        <text:list-item>
          <text:p text:style-name="List_20_1_Content_First"> maßnahmen bis 30.6.2025 noch zu beantragen</text:p>
        </text:list-item>
        <text:list-item>
          <text:p text:style-name="List_20_1_Content"> förderfähige stelle eines klimaanpassungsmanagers zu beantragen bis ende 2026</text:p>
        </text:list-item>
        <text:list-item>
          <text:p text:style-name="List_20_1_Content"> folien vom kreis im dw einarbeiten, protokoll sitzung v. heute</text:p>
        </text:list-item>
        <text:list-item>
          <text:p text:style-name="List_20_1_Content"> klimaschutz und klimawandelfolgenanpassung vom landkreis</text:p>
        </text:list-item>
        <text:list-item>
          <text:p text:style-name="List_20_1_Content"> nahmobilitätskoordinator beim landkreis</text:p>
        </text:list-item>
        <text:list-item>
          <text:p text:style-name="List_20_1_Content"> aufm maimarkt solls eine hochwasserberatung geben</text:p>
        </text:list-item>
        <text:list-item>
          <text:p text:style-name="List_20_1_Content_Last"> genauer ansehen: fließpfadkarte, starkregengefahrenkar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3T07::01:36</meta:creation-date>
    <dc:creator>Generated</dc:creator>
    <dc:date>2026-08-03T07::01:36</dc:date>
    <dc:language>en-US</dc:language>
    <meta:editing-cycles>1</meta:editing-cycles>
    <meta:editing-duration>PT0S</meta:editing-duration>
    <dc:title>umwelt:energie:klimaschutz:start</dc:title>
  </office:meta>
</office:document-meta>
</file>