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umwelt:verkehr:eisenbahn"/>&lt;h1&gt;&lt;center&gt; eisenbahn &lt;/center&gt;&lt;/h1&gt;</text:span></text:p>
      <text:h text:style-name="Heading_20_1" text:outline-level="1"><text:bookmark-start text:name="__RefHeading___technik_betrieb_1"/><text:bookmark-start text:name="technik_betrieb"/>technik, betrieb<text:bookmark-end text:name="__RefHeading___technik_betrieb_1"/><text:bookmark-end text:name="technik_betrieb"/></text:h>
      <text:h text:style-name="Heading_20_2" text:outline-level="2"><text:bookmark-start text:name="__RefHeading___bezeichnungen_2"/><text:bookmark-start text:name="bezeichnungen"/>bezeichnungen<text:bookmark-end text:name="__RefHeading___bezeichnungen_2"/><text:bookmark-end text:name="bezeichnungen"/></text:h>
      <text:p text:style-name="Text_20_body">im <text:a xlink:type="simple" xlink:href="https://www.eisenbahnforum.de/index.php?s=3a5cf9dda5c821a2624bc9c306395041&amp;act=ST&amp;f=7&amp;t=17405&amp;st=0&amp;#entry716889" text:style-name="Internet_20_link" text:visited-style-name="Visited_20_Internet_20_Link"> eisenbahnforum</text:a> gelesen: die geschwindigkeitsangabe an der seite einer lok bedeutet wie bei wagen auch die zulässige schleppgeschwindigkeit, <text:span text:style-name="Emphasis">nicht</text:span> die höchstgeschwindigkeit, für die die lok zugelassen ist.</text:p>
      <text:p text:style-name="Text_20_body"><text:a xlink:type="simple" xlink:href="https://www.bahnseite.de/purespace/Abkuerzungen.html" text:style-name="Internet_20_link" text:visited-style-name="Visited_20_Internet_20_Link"> abkürzungen</text:a></text:p>
      <text:h text:style-name="Heading_20_1" text:outline-level="1"><text:bookmark-start text:name="__RefHeading___altes_eisen_foddos_3"/><text:bookmark-start text:name="altes_eisen_foddos"/>altes eisen, foddos<text:bookmark-end text:name="__RefHeading___altes_eisen_foddos_3"/><text:bookmark-end text:name="altes_eisen_foddos"/></text:h>
      <text:list text:style-name="List_20_1" text:continue-numbering="false">
        <text:list-item>
          <text:p text:style-name="List_20_1_Content_First"> <text:a xlink:type="simple" xlink:href="https://www.drehscheibe-online.de/foren/read.php?17,7355493" text:style-name="Internet_20_link" text:visited-style-name="Visited_20_Internet_20_Link"> koblenz-mosel</text:a></text:p>
        </text:list-item>
        <text:list-item>
          <text:p text:style-name="List_20_1_Content"> <text:a xlink:type="simple" xlink:href="https://www.drehscheibe-online.de/foren/read.php?17,7347937" text:style-name="Internet_20_link" text:visited-style-name="Visited_20_Internet_20_Link"> moselstrecke</text:a></text:p>
        </text:list-item>
        <text:list-item>
          <text:p text:style-name="List_20_1_Content"> <text:a xlink:type="simple" xlink:href="https://www.eisenbahn-unfalluntersuchung.de/EUB/DE/home_node.html" text:style-name="Internet_20_link" text:visited-style-name="Visited_20_Internet_20_Link"> BEU unfalluntersuchungen</text:a></text:p>
          <text:list text:style-name="List_20_1">
            <text:list-item>
              <text:p text:style-name="List_20_1_Content"> <text:a xlink:type="simple" xlink:href="https://www.eisenbahn-unfalluntersuchung.de/SharedDocs/Fachmitteilungen/EUB/2023/031_2023_Altheim_Hess_-_Dieburg.html" text:style-name="Internet_20_link" text:visited-style-name="Visited_20_Internet_20_Link"> altheim-dieburg</text:a></text:p>
            </text:list-item>
            <text:list-item>
              <text:p text:style-name="List_20_1_Content"> <text:a xlink:type="simple" xlink:href="https://www.eisenbahn-unfalluntersuchung.de/SharedDocs/Downloads/EUB/Untersuchungsberichte/2017/199_Weissenberg_-_Meerbusch-Osterath.html" text:style-name="Internet_20_link" text:visited-style-name="Visited_20_Internet_20_Link"> weiszenberg-meerbusch</text:a></text:p>
            </text:list-item>
            <text:list-item>
              <text:p text:style-name="List_20_1_Content_Last"> <text:a xlink:type="simple" xlink:href="https://www.eisenbahn-unfalluntersuchung.de/SharedDocs/Downloads/EUB/Untersuchungsberichte/2016/114_Bad_Aibling_-_Kolbermoor.html" text:style-name="Internet_20_link" text:visited-style-name="Visited_20_Internet_20_Link"> bad aibling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8-03T23::52:07</meta:creation-date>
    <dc:creator>Generated</dc:creator>
    <dc:date>2026-08-03T23::52:07</dc:date>
    <dc:language>en-US</dc:language>
    <meta:editing-cycles>1</meta:editing-cycles>
    <meta:editing-duration>PT0S</meta:editing-duration>
    <dc:title>umwelt:verkehr:eisenbahn</dc:title>
  </office:meta>
</office:document-meta>
</file>