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verkehr:radfusz:start"/>&lt;h1&gt;&lt;center&gt; rad- und fußverkehr &lt;/center&gt;&lt;/h1&gt;</text:span></text:p>
      <text:list text:style-name="List_20_1" text:continue-numbering="false">
        <text:list-item>
          <text:p text:style-name="LastListParagraph_List_20_1_Content_First"> <text:span text:style-name="Emphasis"><text:span text:style-name="underline"><text:span text:style-name="Strong_20_Emphasis"><text:a xlink:type="simple" xlink:href="https://dw.hutmachergass.de/doku.php?id=umwelt:verkehr:radfusz:start_do_index" text:style-name="Internet_20_link" text:visited-style-name="Visited_20_Internet_20_Link"> seiten"baum"</text:a></text:span></text:span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underline"><text:a xlink:type="simple" xlink:href="https://dw.hutmachergass.de/doku.php?id=umwelt:verkehr:radfusz:radverkehr" text:style-name="Internet_20_link" text:visited-style-name="Visited_20_Internet_20_Link"> radverkehr</text:a></text:span></text:span></text:p>
        </text:list-item>
        <text:list-item>
          <text:p text:style-name="List_20_1_Content_Last"> <text:span text:style-name="Strong_20_Emphasis"><text:span text:style-name="underline"><text:a xlink:type="simple" xlink:href="https://dw.hutmachergass.de/doku.php?id=umwelt:verkehr:radfusz:fuszverkehr" text:style-name="Internet_20_link" text:visited-style-name="Visited_20_Internet_20_Link"> fußverkehr</text:a></text:span></text:span></text:p>
        </text:list-item>
      </text:list>
      <text:h text:style-name="Heading_20_1" text:outline-level="1"><text:bookmark-start text:name="__RefHeading___infos_1"/><text:bookmark-start text:name="infos"/>infos<text:bookmark-end text:name="__RefHeading___infos_1"/><text:bookmark-end text:name="infos"/></text:h>
      <text:list text:style-name="List_20_1" text:continue-numbering="false">
        <text:list-item>
          <text:p text:style-name="List_20_1_Content_First"> <text:a xlink:type="simple" xlink:href="http://bmvi.de/viz/" text:style-name="Internet_20_link" text:visited-style-name="Visited_20_Internet_20_Link"> verkehr in zahlen</text:a></text:p>
        </text:list-item>
        <text:list-item>
          <text:p text:style-name="List_20_1_Content"> <text:a xlink:type="simple" xlink:href="http://www.fussverkehr.ch/fileadmin/redaktion/publikationen/2015/Fusswegnetzplanung_d.pdf" text:style-name="Internet_20_link" text:visited-style-name="Visited_20_Internet_20_Link"> handbuch fußwegnetzplanung</text:a></text:p>
        </text:list-item>
        <text:list-item>
          <text:p text:style-name="List_20_1_Content"> <text:a xlink:type="simple" xlink:href="https://www.vde-verlag.de/buecher/537400/hkv-handbuch-der-kommunalen-verkehrsplanung.html" text:style-name="Internet_20_link" text:visited-style-name="Visited_20_Internet_20_Link"> handbuch kommunale verkehrsplanung, papier, teuer</text:a></text:p>
        </text:list-item>
        <text:list-item>
          <text:p text:style-name="List_20_1_Content"> <text:a xlink:type="simple" xlink:href="https://www.agfs-nrw.de/service/mediathek" text:style-name="Internet_20_link" text:visited-style-name="Visited_20_Internet_20_Link"> agfs nrw</text:a> viele infos, broschüren etc zu nahmobilität, radverkehr, fußverkehr</text:p>
          <text:list text:style-name="List_20_1">
            <text:list-item>
              <text:p text:style-name="List_20_1_Content"> <text:a xlink:type="simple" xlink:href="https://www.agfs-nrw.de/fachthemen/fussverkehr" text:style-name="Internet_20_link" text:visited-style-name="Visited_20_Internet_20_Link"> Handlungsleitfaden zur Förderung des Fußverkehrs in den Kommunen</text:a></text:p>
            </text:list-item>
          </text:list>
        </text:list-item>
        <text:list-item>
          <text:p text:style-name="List_20_1_Content"> <text:a xlink:type="simple" xlink:href="https://radunfaelle.wordpress.com/" text:style-name="Internet_20_link" text:visited-style-name="Visited_20_Internet_20_Link"> radunfälle</text:a>, dort <text:a xlink:type="simple" xlink:href="https://radunfaelle.wordpress.com/vergleich-de-nl/" text:style-name="Internet_20_link" text:visited-style-name="Visited_20_Internet_20_Link"> vergleich deutschland-niederlande</text:a></text:p>
        </text:list-item>
        <text:list-item>
          <text:p text:style-name="List_20_1_Content"> <text:a xlink:type="simple" xlink:href="https://fahrradfoerderung.vcd.org/startseite/" text:style-name="Internet_20_link" text:visited-style-name="Visited_20_Internet_20_Link"> fahrradförderung VCD</text:a></text:p>
        </text:list-item>
        <text:list-item>
          <text:p text:style-name="List_20_1_Content"> <text:a xlink:type="simple" xlink:href="https://www.boell.de/de/kommunale-verkehrswende/?dimension1=ds_regionale_verkehrswende#Radverkehr" text:style-name="Internet_20_link" text:visited-style-name="Visited_20_Internet_20_Link"> radverkehr (Böll-stiftung</text:a></text:p>
        </text:list-item>
        <text:list-item>
          <text:p text:style-name="List_20_1_Content"> <text:a xlink:type="simple" xlink:href="https://www.rund-ums-rad.info/verkehrsrecht-2-radfahrstreifen-und-schutzstreifen/" text:style-name="Internet_20_link" text:visited-style-name="Visited_20_Internet_20_Link">https://www.rund-ums-rad.info/verkehrsrecht-2-radfahrstreifen-und-schutzstreifen/</text:a></text:p>
        </text:list-item>
        <text:list-item>
          <text:p text:style-name="List_20_1_Content_Last"> <text:span text:style-name="Emphasis"><text:span text:style-name="Strong_20_Emphasis">zur erinnerung: <text:a xlink:type="simple" xlink:href="https://www.mobileshessen2020.de/Nahmobilitaet" text:style-name="Internet_20_link" text:visited-style-name="Visited_20_Internet_20_Link"> AGNH arbeitsgruppe nahmobilität in hessen</text:a></text:span></text:span> als servicestelle für die verkehrswende !- <text:a xlink:type="simple" xlink:href="https://sessionnet.krz.de/dieburg/ri/getfile.asp?id=6229666&amp;type=do&amp;" text:style-name="Internet_20_link" text:visited-style-name="Visited_20_Internet_20_Link"> Dieburg ist mitglied</text:a> <text:a xlink:type="simple" xlink:href="https://sessionnet.krz.de/dieburg/bi/getfile.asp?id=6230250&amp;type=do&amp;" text:style-name="Internet_20_link" text:visited-style-name="Visited_20_Internet_20_Link"> svv 16.9.2016</text:a>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5::33:59</meta:creation-date>
    <dc:creator>Generated</dc:creator>
    <dc:date>2026-08-04T05::33:59</dc:date>
    <dc:language>en-US</dc:language>
    <meta:editing-cycles>1</meta:editing-cycles>
    <meta:editing-duration>PT0S</meta:editing-duration>
    <dc:title>umwelt:verkehr:radfusz:start</dc:title>
  </office:meta>
</office:document-meta>
</file>